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uffon_georges-louis_leclerc_1707-1788comte_de"/>Buffon, Georges-Louis Leclerc (1707-1788 ; comte de)<text:bookmark-end text:name="buffon_georges-louis_leclerc_1707-1788comte_de"/></text:h>
      <text:p text:style-name="Text_20_body">L'<text:span text:style-name="Emphasis">Histoire naturelle</text:span> de Buffon en 36 volumes marque une étape décisive dans la naissance de la science ornithologique.</text:p>
      <text:p text:style-name="Text_20_body">Les 9 tomes XVI à XXIV consacrés aux <text:span text:style-name="Emphasis">Oiseaux</text:span> comportent des planches qui sont des commandes passées au dessinateur du Roi, François-Nicolas Martinet : ces planches sont à considérer comme des oeuvres à part entière par leur valeur visuelle et scientifique ; il faut néanmoins relever l'imprécision de certains coloris malgré le soin mis à ce qu'ils correspondent à la réalité, ne serait-ce que parce que la majorité des dessins a été effectuée d'après des exemplaires naturalisés.</text:p>
      <text:p text:style-name="Text_20_body">Le fac-similé publié aux Editions Citadelles &amp; Mazenod réunit pour la première fois la totalité des 1 008 planches de Martinet (les 973 planches représentant des oiseaux auxquelles s'ajoutent les 35 illustrations d'animaux divers)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.academie-francaise.fr/immortels/base/academiciens/fiche.asp?param=215">Académie française (français)</text:a></text:p>
      <text:p text:style-name="Text_20_body"><text:a xlink:type="simple" xlink:href="http://www.infoscience.fr/histoire/portrait/buffon.html">Astrofiles (français)</text:a></text:p>
      <text:p text:style-name="Text_20_body"><text:a xlink:type="simple" xlink:href="http://fr.wikipedia.org/wiki/Georges_de_Buffon">Wikipedia (français)</text:a></text:p>
      <text:h text:style-name="Heading_20_2" text:outline-level="2"><text:bookmark-start text:name="livres_de_buffon_presents_au_sicd"/>Livres de Buffon présents au SICD<text:bookmark-end text:name="livres_de_buffon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177/">[Collection des animaux quadrupèdes : planches coloriées sans texte], (1754)</text:a></text:p>
        </text:list-item>
        <text:list-item>
          <text:p text:style-name="Text_20_body"> <text:a xlink:type="simple" xlink:href="http://num-scd-ulp.u-strasbg.fr:8080/157/">[Histoire naturelle des oiseaux : planches coloriées sans texte], (1770)</text:a></text:p>
        </text:list-item>
      </text:list>
      <text:h text:style-name="Heading_20_4" text:outline-level="4"><text:bookmark-start text:name="autre_site_proposant_des_livres_de_buffon_numerises"/>Autre site proposant des livres de Buffon numérisés :<text:bookmark-end text:name="autre_site_proposant_des_livres_de_buffon_numerises"/></text:h>
      <text:p text:style-name="Text_20_body"><text:a xlink:type="simple" xlink:href="http://www.biolib.de/">Kurt Stübers Online Bibliothek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Histoire naturelle, générale et particulière, 1749-1804<text:line-break/><text:a xlink:type="simple" xlink:href="http://www.google.com/search?q=153616&amp;amp;btnI=lucky">H 15 768</text:a></text:p>
        </text:list-item>
      </text:list>
      <text:p text:style-name="Text_20_body">autres éditions :</text:p>
      <text:p text:style-name="Text_20_body">1784-1791, <text:a xlink:type="simple" xlink:href="http://www.google.com/search?q=154013&amp;amp;btnI=lucky">H 123 553</text:a></text:p>
      <text:p text:style-name="Text_20_body">1785-1790, <text:a xlink:type="simple" xlink:href="http://www.google.com/search?q=153634&amp;amp;btnI=lucky">H 123 551</text:a></text:p>
      <text:p text:style-name="Text_20_body">1799-1808, <text:a xlink:type="simple" xlink:href="http://www.google.com/search?q=169439&amp;amp;btnI=lucky">H 123 550</text:a></text:p>
      <text:list text:style-name="List_20_1">
        <text:list-item>
          <text:p text:style-name="Text_20_body">Discours sur la nature des animaux, 1754<text:line-break/><text:a xlink:type="simple" xlink:href="http://www.google.com/search?q=155064&amp;amp;btnI=lucky">H 124 890</text:a></text:p>
        </text:list-item>
      </text:list>
      <text:list text:style-name="List_20_1">
        <text:list-item>
          <text:p text:style-name="Text_20_body">Allgmeine Historie der Natur, 1766-1767<text:line-break/>H 15 771</text:p>
        </text:list-item>
      </text:list>
      <text:list text:style-name="List_20_1">
        <text:list-item>
          <text:p text:style-name="Text_20_body">Oeuvres complètes, avec des extraits de Daubenton et la classification de Cuvier, 1770-1790<text:line-break/>H 123 552 </text:p>
        </text:list-item>
      </text:list>
      <text:p text:style-name="Text_20_body">autres éditions :</text:p>
      <text:p text:style-name="Text_20_body">1825-1828, H 161 219</text:p>
      <text:p text:style-name="Text_20_body">1838-1839, <text:a xlink:type="simple" xlink:href="http://www.google.com/search?q=280311&amp;amp;btnI=lucky">H 15 779</text:a></text:p>
      <text:list text:style-name="List_20_1">
        <text:list-item>
          <text:p text:style-name="Text_20_body">Allgemeine Naturgeschichte, 1771-1774<text:line-break/><text:a xlink:type="simple" xlink:href="http://www.google.com/search?q=191717&amp;amp;btnI=lucky">H 123 549</text:a></text:p>
        </text:list-item>
      </text:list>
      <text:list text:style-name="List_20_1">
        <text:list-item>
          <text:p text:style-name="Text_20_body">Naturgeschichte der Vögel, 1772-1800<text:line-break/>H 126 580</text:p>
        </text:list-item>
      </text:list>
      <text:p text:style-name="Text_20_body">autre édition : 1786-1793<text:line-break/>H 126 581</text:p>
      <text:list text:style-name="List_20_1">
        <text:list-item>
          <text:p text:style-name="Text_20_body">Histoire naturelle, générale et particulière : quadrupèdes, 1777-1788<text:line-break/><text:a xlink:type="simple" xlink:href="http://www.google.com/search?q=169353&amp;amp;btnI=lucky">H 15 770</text:a></text:p>
        </text:list-item>
      </text:list>
      <text:list text:style-name="List_20_1">
        <text:list-item>
          <text:p text:style-name="Text_20_body">Zwey hundert und fünf und vierzig Kupfer von Wilden und zahmen vierfüssigen Thieren aus Buffons und Daubentons Historie der Natur, 1778<text:line-break/><text:a xlink:type="simple" xlink:href="http://www.google.com/search?q=202548&amp;amp;btnI=lucky">H 16 256</text:a></text:p>
        </text:list-item>
      </text:list>
      <text:list text:style-name="List_20_1">
        <text:list-item>
          <text:p text:style-name="Text_20_body">Les Epoques de la nature, 1780<text:line-break/><text:a xlink:type="simple" xlink:href="http://www.google.com/search?q=139053&amp;amp;btnI=lucky">H 135 046</text:a></text:p>
        </text:list-item>
      </text:list>
      <text:list text:style-name="List_20_1">
        <text:list-item>
          <text:p text:style-name="Text_20_body">Dictionnaire des sciences naturelles, 1781<text:line-break/>H 101 337</text:p>
        </text:list-item>
      </text:list>
      <text:list text:style-name="List_20_1">
        <text:list-item>
          <text:p text:style-name="Text_20_body">Naturgeschiche der vierfüssigen Thiere, 1781-1801<text:line-break/><text:a xlink:type="simple" xlink:href="http://www.google.com/search?q=202561&amp;amp;btnI=lucky">H 126 098</text:a></text:p>
        </text:list-item>
      </text:list>
      <text:list text:style-name="List_20_1">
        <text:list-item>
          <text:p text:style-name="Text_20_body">Histoire naturelle de Buffon, classée par ordres… par René-Richard Castel, 1798-1802 <text:line-break/>H 123 554</text:p>
        </text:list-item>
      </text:list>
      <text:list text:style-name="List_20_1">
        <text:list-item>
          <text:p text:style-name="Text_20_body">Büffon's sämmtliche Werke, 1837-1840<text:line-break/><text:a xlink:type="simple" xlink:href="http://www.google.com/search?q=200507&amp;amp;btnI=lucky">H 123 681</text:a></text:p>
        </text:list-item>
      </text:list>
      <text:list text:style-name="List_20_1">
        <text:list-item>
          <text:p text:style-name="Text_20_body">Correspondance inédite de Buffon… recueillie et annotée par Henri Nadault de Buffon son arrière-petit-neveu, 1860 <text:line-break/>H 100 485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