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uc_hoz_pierre_joseph_1731-1807"/>Buc'hoz, Pierre Joseph (1731-1807)<text:bookmark-end text:name="buc_hoz_pierre_joseph_1731-1807"/></text:h>
      <text:p text:style-name="Text_20_body">Naturaliste français, né à Metz, mort à Paris</text:p>
      <text:p text:style-name="Text_20_body">Après des études de droit et de médecine (médecin ordinaire du roi Stanislas, puis du comte d'Artois), Buc'hoz se consacre à la botanique.</text:p>
      <text:p text:style-name="Text_20_body">La première grande compilation en 13 volumes de Buc'hoz, d'origine lorraine, s'intitulant <text:span text:style-name="Emphasis">Histoire des plantes de Lorraine</text:span>  est toujours encore une référence actuellement en botanique. Par ailleurs il contribue à la création du Jardin des plantes de la ville de Nancy.</text:p>
      <text:p text:style-name="Text_20_body">Il publie une oeuvre immense de plus de 300 volumes dont une centaine d'in-folio, surtout en médecine et histoire naturelle, la plupart à ses propres frais si bien qu'il s'y ruine en ornant notamment ses ouvrages de botanique des plus belles planches en couleur du 18ème siècle.</text:p>
      <text:p text:style-name="Text_20_body">Souvent aiguilloné par son ambition, et parfois critiqué par ses contemporains pour l'abondance et l'esprit de “vulgarisation” de ses travaux, il est néanmoins agrégé au Collège Royal ainsi qu'à la Faculté de médecine de Nancy et membre actif de nombreuses Académies françaises et étrangères : Metz, Nancy, Angers, Béziers, Bordeaux, Lyon, Rouen, Mayence …</text:p>
      <text:p text:style-name="Text_20_body">ll est aussi illustre pour son opposition à Parmentier : Parmentier promoteur d'une agriculture intensive sur de grandes surfaces et Buc'hoz partisan d'une agriculture alternative respectueuse des ressources naturelles disponibles d'où sa réhabilitation actuelle.</text:p>
      <text:h text:style-name="Heading_20_4" text:outline-level="4"><text:bookmark-start text:name="en_savoir_plus"/>En savoir plus :<text:bookmark-end text:name="en_savoir_plus"/></text:h>
      <text:p text:style-name="Text_20_body"><text:a xlink:type="simple" xlink:href="http://fr.wikipedia.org/wiki/Pierre-Joseph_Buc%27hoz">Wikipedia (français)</text:a></text:p>
      <text:h text:style-name="Heading_20_2" text:outline-level="2"><text:bookmark-start text:name="livres_de_buc_hoz_presents_au_sicd"/>Livres de Buc'hoz présents au SICD<text:bookmark-end text:name="livres_de_buc_hoz_presents_au_sicd"/></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144/">Histoire générale et économique des trois règnes de la nature [Tome 1], (1777)</text:a></text:p>
        </text:list-item>
        <text:list-item>
          <text:p text:style-name="Text_20_body"> <text:a xlink:type="simple" xlink:href="http://num-scd-ulp.u-strasbg.fr:8080/145/">Histoire générale et économique des trois règnes de la nature [Tome 2], (1783)</text:a></text:p>
        </text:list-item>
        <text:list-item>
          <text:p text:style-name="Text_20_body"> <text:a xlink:type="simple" xlink:href="http://num-scd-ulp.u-strasbg.fr:8080/392/">Médecine moderne, ou remèdes nouveaux et autres, (1777)</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1901.hqzbsc.asia/scdulp/consulter_ces_livres">Consulter ces livres ?</text:a></text:p>
      <text:list text:style-name="List_20_1">
        <text:list-item>
          <text:p text:style-name="Text_20_body">Quatrième discours sur la botanique : de la génération des plantes, 1760<text:line-break/><text:a xlink:type="simple" xlink:href="http://www.google.com/search?q=161665&amp;amp;btnI=lucky">H 17 580</text:a></text:p>
        </text:list-item>
      </text:list>
      <text:list text:style-name="List_20_1">
        <text:list-item>
          <text:p text:style-name="Text_20_body">Dictionnaire raisonné universel de plantes, arbres et arbustes de la France, 1770-1771<text:line-break/><text:a xlink:type="simple" xlink:href="http://www.google.com/search?q=137097&amp;amp;btnI=lucky">H 133 885</text:a></text:p>
        </text:list-item>
      </text:list>
      <text:list text:style-name="List_20_1">
        <text:list-item>
          <text:p text:style-name="Text_20_body">Dictionnaire minéralogique et hydrologique de la France, 1772-1776<text:line-break/><text:a xlink:type="simple" xlink:href="http://www.google.com/search?q=136373&amp;amp;btnI=lucky">H 134 704</text:a></text:p>
        </text:list-item>
      </text:list>
      <text:list text:style-name="List_20_1">
        <text:list-item>
          <text:p text:style-name="Text_20_body">Histoire universelle du règne végétal, 1773-1780<text:line-break/><text:a xlink:type="simple" xlink:href="http://www.google.com/search?q=169401&amp;amp;btnI=lucky">H 622</text:a></text:p>
        </text:list-item>
      </text:list>
      <text:list text:style-name="List_20_1">
        <text:list-item>
          <text:p text:style-name="Text_20_body">La Nature considérée sous ses différents aspects, 1773<text:line-break/><text:a xlink:type="simple" xlink:href="http://www.google.com/search?q=149856&amp;amp;btnI=lucky">H 123 675</text:a></text:p>
        </text:list-item>
      </text:list>
      <text:p text:style-name="Text_20_body">autre édition : 1780-1783<text:line-break/>H 123 677</text:p>
      <text:list text:style-name="List_20_1">
        <text:list-item>
          <text:p text:style-name="Text_20_body">Les Amusemens innocens, contenant le traité des oiseaux de voliere, ou le parfait oiseleur, 1774<text:line-break/><text:a xlink:type="simple" xlink:href="http://www.google.com/search?q=159491&amp;amp;btnI=lucky">H 126 579</text:a></text:p>
        </text:list-item>
      </text:list>
      <text:list text:style-name="List_20_1">
        <text:list-item>
          <text:p text:style-name="Text_20_body">Correspondance d'histoire naturelle, 1775<text:line-break/><text:a xlink:type="simple" xlink:href="http://www.google.com/search?q=149448&amp;amp;btnI=lucky">H 123 678</text:a></text:p>
        </text:list-item>
      </text:list>
      <text:list text:style-name="List_20_1">
        <text:list-item>
          <text:p text:style-name="Text_20_body">Première (seconde) centurie de planches enluminées et non enluminéees représentant au naturel ce qui se trouve de plus intéressant et de plus curieux parmi les animaux, les végétaux et les minéraux, 1778<text:line-break/>H 1 177</text:p>
        </text:list-item>
      </text:list>
      <text:list text:style-name="List_20_1">
        <text:list-item>
          <text:p text:style-name="Text_20_body">Amusemens des dames dans les oiseaux de voliere, 1785<text:line-break/>H 126 578</text:p>
        </text:list-item>
      </text:list>
      <text:list text:style-name="List_20_1">
        <text:list-item>
          <text:p text:style-name="Text_20_body">Catalogue latin et françois des arbres et arbustes qu'on peut cultiver en France, 1785<text:line-break/><text:a xlink:type="simple" xlink:href="http://www.google.com/search?q=136889&amp;amp;btnI=lucky">H 134 231</text:a></text:p>
        </text:list-item>
      </text:list>
      <text:list text:style-name="List_20_1">
        <text:list-item>
          <text:p text:style-name="Text_20_body">Catalogue latin et françois des plantes vivaces qu'on peut cultiver en pleine terre, 1786<text:line-break/><text:a xlink:type="simple" xlink:href="http://www.google.com/search?q=136886&amp;amp;btnI=lucky">H 134 230</text:a></text:p>
        </text:list-item>
      </text:list>
      <text:list text:style-name="List_20_1">
        <text:list-item>
          <text:p text:style-name="Text_20_body">Histoire des insectes nuisibles et utiles à l'homme, aux bestiaux, à l'agriculture et aux arts, 1809<text:line-break/><text:a xlink:type="simple" xlink:href="http://www.google.com/search?q=159346&amp;amp;btnI=lucky">H 127 47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