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uck_ernst_robert"/>Bruck, Ernst Robert<text:bookmark-end text:name="bruck_ernst_robert"/></text:h>
      <text:h text:style-name="Heading_20_2" text:outline-level="2"><text:bookmark-start text:name="livres_de_bruck_presents_au_sicd"/>Livres de Bruck présents au SICD<text:bookmark-end text:name="livres_de_bruck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8/">Das Verfassungs- und Verwaltungsrecht von Elsass-Lothringen [Tome 1], (1908)</text:a></text:p>
        </text:list-item>
        <text:list-item>
          <text:p text:style-name="Text_20_body"> <text:a xlink:type="simple" xlink:href="http://num-scd-ulp.u-strasbg.fr:8080/509/">Das Verfassungs- und Verwaltungsrecht von Elsass-Lothringen [Tome 2], (1909)</text:a></text:p>
        </text:list-item>
        <text:list-item>
          <text:p text:style-name="Text_20_body"> <text:a xlink:type="simple" xlink:href="http://num-scd-ulp.u-strasbg.fr:8080/507/">Das Verfassungs- und Verwaltungsrecht von Elsass-Lothringen [Tome 3], (191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