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roek_jan_1585-1652"/>Broek, Jan (1585-1652)<text:bookmark-end text:name="broek_jan_1585-1652"/></text:h>
      <text:p text:style-name="Text_20_body">Théologie, astronome et mathématicien tchèque</text:p>
      <text:h text:style-name="Heading_20_2" text:outline-level="2"><text:bookmark-start text:name="livre_de_broek_present_au_sicd"/>Livre de Broek présent au SICD<text:bookmark-end text:name="livre_de_broek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9/">Apologia pro Aristotele &amp; Euclide, contra Petrum Ramum, &amp; alios, (1652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