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risson_barnabe_1530-1591"/>Brisson, Barnabé (1530-1591)<text:bookmark-end text:name="brisson_barnabe_1530-1591"/></text:h>
      <text:p text:style-name="Text_20_body">Magistrat français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Barnab%C3%A9_Brisson">Wikipedia (français)</text:a></text:p>
      <text:h text:style-name="Heading_20_4" text:outline-level="4"><text:bookmark-start text:name="en_savoir_plus1"/>En savoir plus :<text:bookmark-end text:name="en_savoir_plus1"/></text:h>
      <text:p text:style-name="Text_20_body"><text:a xlink:type="simple" xlink:href="http://fr.wikipedia.org/wiki/Barnab%C3%A9_Brisson">Wikipedia (français)</text:a></text:p>
      <text:h text:style-name="Heading_20_2" text:outline-level="2"><text:bookmark-start text:name="livres_brisson_presents_au_sicd"/>Livres Brisson présents au SICD<text:bookmark-end text:name="livres_brisson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726/">De formulis et solennibus populi Romani verbis libri VIII, (1755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