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nthome_yves_marie_1763-1832"/>Branthome, Yves Marie (1763-1832)<text:bookmark-end text:name="branthome_yves_marie_1763-1832"/></text:h>
      <text:p text:style-name="Text_20_body">Abbé, premier nommé en 1809 à la chaire de chimie de la Faculté de sciences à l'université impériale de Strasbourg qu'il occupe jusqu'en 1826, date à laquelle il accède au poste de doyen de cette même faculté</text:p>
      <text:p text:style-name="Text_20_body">Il a à coeur d'ouvrir l'enseignement supérieur au grand public et est le premier de son époque à créer des cours populaires de chimie appliqués à l'industrie aux frais de la ville et auxquels se pressent apprentis, commerçants, ouvrier, employés et artisans. Ses cours se terminent chaque année en juin par une distribution de prix, événement culturel parmi les plus courus de la cité alsacienne.</text:p>
      <text:p text:style-name="Text_20_body">Son <text:span text:style-name="Emphasis">Précis des leçons de chimie</text:span> de 1818 remporte un succès certain : il est traduit en allemand dès 1819 et connaît une réédition française augmentée en 1826</text:p>
      <text:h text:style-name="Heading_20_2" text:outline-level="2"><text:bookmark-start text:name="livres_de_branthome_presents_au_sicd"/>Livres de Branthome présents au SICD<text:bookmark-end text:name="livres_de_branthome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list text:style-name="List_20_1">
        <text:list-item>
          <text:p text:style-name="Text_20_body">Précis des leçons de chimie données à la Faculté des sciences de l'académie de Strasbourg, 1818<text:line-break/><text:a xlink:type="simple" xlink:href="http://www.google.com/search?q=159910&amp;amp;btnI=lucky">H 118 113 + H 163 959</text:a></text:p>
        </text:list-item>
      </text:list>
      <text:p text:style-name="Text_20_body"><text:a xlink:type="simple" xlink:href="https://61901.hqzbsc.asia/collections/valorisation/auteurs/2eme_edition_de_1826_bientot_disponible_en_version_numerisee">2ème édition de 1826 bientôt disponible en version numérisé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