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outaric_francois_de_1672-1733"/>Boutaric, François de (1672-1733)<text:bookmark-end text:name="boutaric_francois_de_1672-1733"/></text:h>
      <text:p text:style-name="Text_20_body">Juriste toulousain</text:p>
      <text:p text:style-name="Text_20_body">Né à Figeac, il fait ses études à l'Université de Cahors, puis il vient à Toulouse comme avocat. Capitoul de Toulouse en 1707 et 1710, il obtient en 1709 enregistrement des lettres patentes lui donnant la charge de professeur de droit français en l'université de Toulouse.</text:p>
      <text:p text:style-name="Text_20_body">Son oeuvre la plus connue, Les “Institutes” de l'empereur Justinien conférées avec le droit français, tout en célébrant les lois romaines comme la raison écrite, expose avec un grand esprit de synthèse les changements introduits dans le droit vivant par les ordonnances royales, les arrêts des cours souveraines et les coutumes générales ou particulières. L'oeuvre de Boutaric, surtout si on l'associe à celle de son confrère Jean-Baptiste Furgole, commentateur des ordonnances du chancelier d'Aguesseau sur les donations et les testaments, forme le pendant en pays de droit écrit à celle de Pothier pour les pays de coutumes.</text:p>
      <text:p text:style-name="Text_20_body">Ses cours qui ont été publiés entre 1740 et 1745, embrassent la majeure partie partie du droit français et du droit féodal : ils tendent à introduire en Languedoc la nouvelle législation civile et criminelle instaurée par les ordonnances et de Louis XIV et de Louis XV.</text:p>
      <text:h text:style-name="Heading_20_2" text:outline-level="2"><text:bookmark-start text:name="livres_de_boutaric_presents_au_sicd"/>Livres de Boutaric présents au SICD<text:bookmark-end text:name="livres_de_boutaric_presents_au_sicd"/></text:h>
      <text:h text:style-name="Heading_20_3" text:outline-level="3"><text:bookmark-start text:name="livres_numerises"/>Livres numérisés<text:bookmark-end text:name="livres_numerises"/></text:h>
      <text:p text:style-name="Text_20_body"><text:a xlink:type="simple" xlink:href="https://61901.hqzbsc.asia/scdulp/se_procurer_un_cdrom_de_livre_numerise">Se procurer un CDROM de livre numérisé ?</text:a></text:p>
      <text:list text:style-name="List_20_1">
        <text:list-item>
          <text:p text:style-name="Text_20_body"> <text:a xlink:type="simple" xlink:href="http://num-scd-ulp.u-strasbg.fr:8080/733/">Les institutes de l'empereur Justinien, conférées avec le droit françois, (1740)</text:a></text:p>
        </text:list-item>
        <text:list-item>
          <text:p text:style-name="Text_20_body"> <text:a xlink:type="simple" xlink:href="http://num-scd-ulp.u-strasbg.fr:8080/732/">Traité des droits seigneuriaux et des matières féodales, (1767)</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