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ononcini_giovanni_maria_1642-1678"/>Bononcini, Giovanni Maria (1642-1678)<text:bookmark-end text:name="bononcini_giovanni_maria_1642-1678"/></text:h>
      <text:p text:style-name="Text_20_body">Violoniste italien, maître de chapelle à la cathédrale de Modène, père de Giovanni (1670-1747) et Antonio Maria (1677-1726) également musiciens</text:p>
      <text:h text:style-name="Heading_20_2" text:outline-level="2"><text:bookmark-start text:name="livre_de_bononcini_present_au_sicd"/>Livre de Bononcini présent au SICD<text:bookmark-end text:name="livre_de_bononcini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72/">Musico prattico, (1688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