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niface_hyacinthe_de_1612-1699"/>Boniface, Hyacinthe de (1612-1699)<text:bookmark-end text:name="boniface_hyacinthe_de_1612-1699"/></text:h>
      <text:p text:style-name="Text_20_body">Célèbre jurisconsulte issu d'une grande famille provençale, auteur de la Compilation des arrêts de de la chambre des comptes du Parlement de Provence</text:p>
      <text:h text:style-name="Heading_20_2" text:outline-level="2"><text:bookmark-start text:name="livre_de_boniface_present_au_sicd"/>Livre de Boniface présent au SICD<text:bookmark-end text:name="livre_de_boniface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3/">Questions notables et maximes du droit, (170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