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ehmer_just_henning_1674-1749"/>Böhmer, Just Henning (1674-1749)<text:bookmark-end text:name="boehmer_just_henning_1674-1749"/></text:h>
      <text:p text:style-name="Text_20_body">Jurisconsulte et publiciste, conseiller d'État de Frédéric-le-Gr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10.bib-bvb.de/~db/0001/bsb00016318/images/index.html?seite=412">ADB-NDB Allgemeine deutsche Biographie (allemand)</text:a></text:p>
      <text:p text:style-name="Text_20_body"><text:a xlink:type="simple" xlink:href="http://www.bautz.de/bbkl/b/boehmer_j_h.shtml">BBK Biographisch-Bibliographisches Kirchenlexikon (allemand)</text:a></text:p>
      <text:p text:style-name="Text_20_body"><text:a xlink:type="simple" xlink:href="http://de.wikipedia.org/wiki/Justus_Henning_Boehmer">Wikipedia (allemand)</text:a></text:p>
      <text:h text:style-name="Heading_20_2" text:outline-level="2"><text:bookmark-start text:name="liste_des_ouvrages_de_boehmer_presents_au_sicd"/>Liste des ouvrages de Böhmer présents au SICD<text:bookmark-end text:name="liste_des_ouvrages_de_boehm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1/">Exercitationes ad pandectas [Tome 1], (1742)</text:a></text:p>
        </text:list-item>
        <text:list-item>
          <text:p text:style-name="Text_20_body"> <text:a xlink:type="simple" xlink:href="http://num-scd-ulp.u-strasbg.fr:8080/746/">Exercitationes ad pandectas [Tome 2], (1747)</text:a></text:p>
        </text:list-item>
        <text:list-item>
          <text:p text:style-name="Text_20_body"> <text:a xlink:type="simple" xlink:href="http://num-scd-ulp.u-strasbg.fr:8080/747/">Exercitationes ad pandectas [Tome 3], (1748)</text:a></text:p>
        </text:list-item>
        <text:list-item>
          <text:p text:style-name="Text_20_body"> <text:a xlink:type="simple" xlink:href="http://num-scd-ulp.u-strasbg.fr:8080/756/">Exercitationes ad pandectas [Tome 4], (1751)</text:a></text:p>
        </text:list-item>
        <text:list-item>
          <text:p text:style-name="Text_20_body"> <text:a xlink:type="simple" xlink:href="http://num-scd-ulp.u-strasbg.fr:8080/809/">Meditationes in constitutionem criminalem Carolinam, (177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