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ck_hieronymus_1498-1554"/>Bock, Hieronymus (1498-1554)<text:bookmark-end text:name="bock_hieronymus_1498-1554"/></text:h>
      <text:p text:style-name="Text_20_body">Botaniste allemand dont l'oeuvre la plus importante est publiée à Strasbourg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b/bock_h.shtml">BBK Biographisch-Bibliographisches Kirchenlexikon (allemand)</text:a></text:p>
      <text:p text:style-name="Text_20_body"><text:a xlink:type="simple" xlink:href="http://galileo.rice.edu/Catalog/NewFiles/bock.html">Galileo Project (anglais)</text:a></text:p>
      <text:p text:style-name="Text_20_body"><text:a xlink:type="simple" xlink:href="http://fr.wikipedia.org/wiki/Hieronymus_Bock">Wikipedia (français)</text:a></text:p>
      <text:h text:style-name="Heading_20_3" text:outline-level="3"><text:bookmark-start text:name="livre_de_bock_present_au_sicd"/>Livre de Bock présent au SICD<text:bookmark-end text:name="livre_de_bock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28/">Kräutterbuch, (1630)</text:a></text:p>
        </text:list-item>
      </text:list>
      <text:h text:style-name="Heading_20_4" text:outline-level="4"><text:bookmark-start text:name="autre_site_proposant_des_livres_de_bock_numerises"/>Autre site proposant des livres de Bock numérisés :<text:bookmark-end text:name="autre_site_proposant_des_livres_de_bock_numerises"/></text:h>
      <text:p text:style-name="Text_20_body"><text:a xlink:type="simple" xlink:href="http://www.philological.bham.ac.uk/bibliography/index.htm">Bibliography of Neo-Latin texts on the 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