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occone_paolo_1633-1704"/>Boccone, Paolo (1633-1704)<text:bookmark-end text:name="boccone_paolo_1633-1704"/></text:h>
      <text:h text:style-name="Heading_20_2" text:outline-level="2"><text:bookmark-start text:name="livres_de_boccone_presents_au_sicd"/>Livres de Boccone présents au SICD<text:bookmark-end text:name="livres_de_boccone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384/">Icones &amp; descriptiones rariorum plantarum Siciliae, Melitae, Galliae, &amp; Italiae, (1674)</text:a></text:p>
        </text:list-item>
        <text:list-item>
          <text:p text:style-name="Text_20_body"> <text:a xlink:type="simple" xlink:href="http://num-scd-ulp.u-strasbg.fr:8080/427/">Museo di fisica e di esperienze variato, e decorato di osservazioni naturali, note medicinali, (1697)</text:a></text:p>
        </text:list-item>
        <text:list-item>
          <text:p text:style-name="Text_20_body"> <text:a xlink:type="simple" xlink:href="http://num-scd-ulp.u-strasbg.fr:8080/461/">Recherches et observations naturelles, (1674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Osservazioni naturali, 1684<text:line-break/>H 101 976</text:p>
        </text:list-item>
      </text:list>
      <text:list text:style-name="List_20_1">
        <text:list-item>
          <text:p text:style-name="Text_20_body">Curiöse Anmerkungen über ein un ander natürliche Dinge, 1697 (fonds Hermann)<text:line-break/><text:a xlink:type="simple" xlink:href="http://www.google.com/search?q=193993&amp;amp;btnI=lucky">H 123 736</text:a></text:p>
        </text:list-item>
      </text:list>
      <text:h text:style-name="Heading_20_2" text:outline-level="2"><text:bookmark-start text:name="lien_utile"/>Lien utile<text:bookmark-end text:name="lien_utile"/></text:h>
      <text:p text:style-name="Text_20_body"><text:a xlink:type="simple" xlink:href="http://www.bium.univ-paris5.fr/boccone/debut.htm">http://www.bium.univ-paris5.fr/boccone/debut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