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sler_basil_1561-1629"/>Besler, Basil (1561-1629)<text:bookmark-end text:name="besler_basil_1561-1629"/></text:h>
      <text:p text:style-name="Text_20_body">Basil Besler, pharmacien de Nuremberg et illustrateur botanique, commença par les illustrations d'un modeste herbier de plantes médicinales.</text:p>
      <text:p text:style-name="Text_20_body">A la fin du 16ème siècle, le prince-évêque Johann Konrad von Gemmingen (1593/95-1612), passionné de botanique, fit transformer le château fort de Saint-Willebald en une splendide construction renaissance et y fit aménager l' « Hortus Eystettensis », le jardin d'Eichstätt, composé de 8 jardins à différents niveaux : Eichstätt est une ville de Bavière, sur l'Altmühl affluent gauche du Danube. Basilius Besler se vit confier la charge du jardin ainsi que la tâche d'en cataloguer les espèces et variétés qui le composaient. L'aboutissement de ce travail fut la publication en 1613 de l'<text:span text:style-name="Emphasis">Hortus Eystettensis</text:span> qui demanda 16 années de labeur.</text:p>
      <text:p text:style-name="Text_20_body">Le livre se compose de 367 gravures sur cuivre exécutées par plus de 6 graveurs différents dont le plus important était Wolfgang Kilian (1581-1662) d'Augsbourg. 667 espèces et de nombreuses variétés cultivées y sont représentées. L'ordre des planches ne suit pas en premier lieu les principes de classification botanique, mais l'époque de floraison et la séquence saisonnière telle qu'elle peut s'observer tout au long le l'année. Les planches sont accompagnées de notices en latin de nature surtout descriptives.</text:p>
      <text:p text:style-name="Text_20_body">Le tirage original de l'édition originale de 1613 aurait été de 300 exemplaires, dont seuls quelques-uns furent mis en couleurs à la main, planche par planche. Actuellement moins de 10 exemplaires mis en couleurs sont répertoirés. Les Editions Citadelles &amp; Mazenod ont publié un fac-similé de l'édition in-extenso issu d'un original en couleurs datant de 1613.</text:p>
      <text:p text:style-name="Text_20_body">Par rapport aux précédents ouvrages de botanique aux représentations inesthétiques, pour la première fois, les plantes à fleurs sont dépeintes comme objets de beauté. L'ouvrage est historique,  l'esthétique et la précision seront dorénavant des critères incontournables dans les futurs ouvrages de botanique. </text:p>
      <text:p text:style-name="Text_20_body">Basil Besler publia également en 1616 <text:span text:style-name="Emphasis">Fasciculum rariorum</text:span>, un ouvrage représentant essentiellement des coquillages. </text:p>
      <text:h text:style-name="Heading_20_4" text:outline-level="4"><text:bookmark-start text:name="en_savoir_plus"/>En savoir plus :<text:bookmark-end text:name="en_savoir_plus"/></text:h>
      <text:p text:style-name="Text_20_body"><text:a xlink:type="simple" xlink:href="http://fr.wikipedia.org/wiki/Basilius_Besler">Wikipedia (français)</text:a></text:p>
      <text:h text:style-name="Heading_20_2" text:outline-level="2"><text:bookmark-start text:name="livres_de_besler_presents_au_sicd"/>Livres de Besler présents au SICD<text:bookmark-end text:name="livres_de_besler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82/">Continuatio rariorum et aspectu dignorum varii generis, (1622)</text:a></text:p>
        </text:list-item>
        <text:list-item>
          <text:p text:style-name="Text_20_body"> <text:a xlink:type="simple" xlink:href="http://num-scd-ulp.u-strasbg.fr:8080/81/">Fasciculus rariorum et aspectu dignorum varii generis, (1616)</text:a></text:p>
        </text:list-item>
        <text:list-item>
          <text:p text:style-name="Text_20_body"> <text:a xlink:type="simple" xlink:href="http://num-scd-ulp.u-strasbg.fr:8080/51/">Hortus Eystettentis, (1613)</text:a></text:p>
        </text:list-item>
      </text:list>
      <text:h text:style-name="Heading_20_4" text:outline-level="4"><text:bookmark-start text:name="autre_site_proposant_des_livres_de_besler_numerises"/>Autre site proposant des livres de Besler numérisés :<text:bookmark-end text:name="autre_site_proposant_des_livres_de_besler_numerises"/></text:h>
      <text:p text:style-name="Text_20_body"><text:a xlink:type="simple" xlink:href="http://www.philological.bham.ac.uk/bibliography/b.html">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 Hortus Eystettensis, 1713<text:line-break/>H 653</text:p>
        </text:list-item>
      </text:list>
      <text:p text:style-name="Text_20_body"><text:a xlink:type="simple" xlink:href="http://imgbase-scd-ulp.u-strasbg.fr/displayimage.php?album=60&amp;pos=0">édition de 1613 disponible en version numérisée</text:a></text:p>
      <text:list text:style-name="List_20_1">
        <text:list-item>
          <text:p text:style-name="Text_20_body"> Rariora Musei Besleriani, 1716<text:line-break/><text:a xlink:type="simple" xlink:href="http://www.google.com/search?q=149424&amp;amp;btnI=lucky">H 15 79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