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thollet_claude-louis_1749-1822"/>Berthollet, Claude-Louis (1749-1822)<text:bookmark-end text:name="berthollet_claude-louis_1749-1822"/></text:h>
      <text:p text:style-name="Text_20_body">Chimiste français</text:p>
      <text:p text:style-name="Text_20_body">Il participe aux côtés des trois autres chimistes, Guyton de Morveau, Lavoisier et Fourcroy, à la parution en 1787 de la <text:span text:style-name="Emphasis">Méthode de nomenclature chimique</text:span> qui propose un système rationalisé de terminologie française des composants chimiques encore en usage à ce jour alors qu'auparavant certaines substances chimiques portaient jusqu'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laude_Louis_Berthollet">Wikipedia (français)</text:a></text:p>
      <text:h text:style-name="Heading_20_2" text:outline-level="2"><text:bookmark-start text:name="livres_de_berthollet_presents_au_sicd"/>Livres de Berthollet présents au SICD<text:bookmark-end text:name="livres_de_berthollet_presents_au_sicd"/></text:h>
      <text:h text:style-name="Heading_20_3" text:outline-level="3"><text:bookmark-start text:name="livre_de_berthollet_numerise"/>Livre de Berthollet numérisé<text:bookmark-end text:name="livre_de_berthollet_numerise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
<text:a xlink:type="simple" xlink:href="https://61901.hqzbsc.asia/scdulp/consulter_ces_ouvrages">Consulter ces ouvrages ?</text:a></text:p>
      <text:list text:style-name="List_20_1">
        <text:list-item>
          <text:p text:style-name="Text_20_body">Eléments de l'art de la teinture, 1791<text:line-break/><text:a xlink:type="simple" xlink:href="http://www.google.com/search?q=368822&amp;amp;btnI=lucky">H 116 203</text:a></text:p>
        </text:list-item>
      </text:list>
      <text:p text:style-name="Text_20_body">autre édition :<text:line-break/>
1804<text:line-break/><text:a xlink:type="simple" xlink:href="http://www.google.com/search?q=368830&amp;amp;btnI=lucky">H 116 204</text:a></text:p>
      <text:list text:style-name="List_20_1">
        <text:list-item>
          <text:p text:style-name="Text_20_body">Observations sur l'air, 1776<text:line-break/><text:a xlink:type="simple" xlink:href="http://www.google.com/search?q=162598&amp;amp;btnI=lucky">H 119 641</text:a></text:p>
        </text:list-item>
      </text:list>
      <text:list text:style-name="List_20_1">
        <text:list-item>
          <text:p text:style-name="Text_20_body">La commission d'agriculture et des arts aux autorités constituées, 1794<text:line-break/><text:a xlink:type="simple" xlink:href="http://www.google.com/search?q=368951&amp;amp;btnI=lucky">H 116 378</text:a></text:p>
        </text:list-item>
      </text:list>
      <text:list text:style-name="List_20_1">
        <text:list-item>
          <text:p text:style-name="Text_20_body">Description du blanchiment des toiles et des fils par l'acide muriatique oxigéné, 1795<text:line-break/><text:a xlink:type="simple" xlink:href="http://www.google.com/search?q=368194&amp;amp;btnI=lucky">H 115 95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