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lese_augusto_napoleone_1864-1903"/>Berlese, Augusto Napoleone (1864-1903)<text:bookmark-end text:name="berlese_augusto_napoleone_1864-1903"/></text:h>
      <text:p text:style-name="Text_20_body">Professeur de phytopathologie à Milan, spécialiste des maladies des champignons notamment</text:p>
      <text:p text:style-name="Text_20_body">Son frère, l'entomologiste italien Antonio Berlese, et lui-même sont les fondateurs en 1892 de la revue <text:span text:style-name="Emphasis">Revista di patologia vegetale</text:span>.</text:p>
      <text:p text:style-name="Text_20_body">Son répertoire iconographique <text:span text:style-name="Emphasis">Icones fungorum omnium hucusque cognitorum</text:span> fait écho au <text:span text:style-name="Emphasis">Sylloge fungorum</text:span> de Saccardo ; contrairement à ce que laisse à penser le titre, l'ouvrage ne traite pas de tous les champignons mais uniquement des ascomycètes.</text:p>
      <text:h text:style-name="Heading_20_2" text:outline-level="2"><text:bookmark-start text:name="livres_de_berlese_presents_au_sicd"/>Livres de Berlese présents au SICD<text:bookmark-end text:name="livres_de_berles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3/">Icones fungorum omnium hucusque cognitorum [Tome 1], (1894)</text:a></text:p>
        </text:list-item>
        <text:list-item>
          <text:p text:style-name="Text_20_body"> <text:a xlink:type="simple" xlink:href="http://num-scd-ulp.u-strasbg.fr:8080/294/">Icones fungorum omnium hucusque cognitorum [Tome 2], (1895)</text:a></text:p>
        </text:list-item>
        <text:list-item>
          <text:p text:style-name="Text_20_body"> <text:a xlink:type="simple" xlink:href="http://num-scd-ulp.u-strasbg.fr:8080/295/">Icones fungorum omnium hucusque cognitorum [Tome 3], (1898)</text:a></text:p>
        </text:list-item>
        <text:list-item>
          <text:p text:style-name="Text_20_body"> <text:a xlink:type="simple" xlink:href="http://num-scd-ulp.u-strasbg.fr:8080/296/">Icones fungorum omnium hucusque cognitorum [Tome 4], (189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