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bergman_torbern_1735-1784"/>Bergman, Torbern (1735-1784)<text:bookmark-end text:name="bergman_torbern_1735-1784"/></text:h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Torbern_Olof_Bergman">Wikipedia (français)</text:a></text:p>
      <text:p text:style-name="Text_20_body"><text:a xlink:type="simple" xlink:href="https://61901.hqzbsc.asia/collections/valorisation/auteurs/bergman_torbern_info">Texte resituant la contribution de Bergman à la science du 18ème siècle, par Marc Henry professeur à la Faculté de chimie de Strasbourg</text:a></text:p>
      <text:h text:style-name="Heading_20_2" text:outline-level="2"><text:bookmark-start text:name="livres_de_bergman_presents_au_sicd"/>Livres de Bergman présents au SICD<text:bookmark-end text:name="livres_de_bergman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375/">Analyse du fer, (1783)</text:a></text:p>
        </text:list-item>
        <text:list-item>
          <text:p text:style-name="Text_20_body"> <text:a xlink:type="simple" xlink:href="http://num-scd-ulp.u-strasbg.fr:8080/359/">Manuel du minéralogiste ou sciagraphie du règne minéral [Tome 1], (1792)</text:a></text:p>
        </text:list-item>
        <text:list-item>
          <text:p text:style-name="Text_20_body"> <text:a xlink:type="simple" xlink:href="http://num-scd-ulp.u-strasbg.fr:8080/358/">Manuel du minéralogiste ou sciagraphie du règne minéral [Tome 2], (1792)</text:a></text:p>
        </text:list-item>
        <text:list-item>
          <text:p text:style-name="Text_20_body"> <text:a xlink:type="simple" xlink:href="http://num-scd-ulp.u-strasbg.fr:8080/319/">Traité des affinités chymiques ou attractions électives, (1788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1901.hqzbsc.asia/scdulp/consulter_ces_livres">Consulter ces livres ?</text:a></text:p>
      <text:list text:style-name="List_20_1">
        <text:list-item>
          <text:p text:style-name="Text_20_body">Des divers bancs de terre : cinquième chapitre de la Géographie Physique, [s.d.]<text:line-break/><text:a xlink:type="simple" xlink:href="http://www.google.com/search?q=354451&amp;amp;btnI=lucky">H 134 843</text:a></text:p>
        </text:list-item>
      </text:list>
      <text:list text:style-name="List_20_1">
        <text:list-item>
          <text:p text:style-name="Text_20_body">Storia della chimica nel medio evo, [s.d.]<text:line-break/><text:a xlink:type="simple" xlink:href="http://www.google.com/search?q=159864&amp;amp;btnI=lucky">H 117 830</text:a> </text:p>
        </text:list-item>
      </text:list>
      <text:list text:style-name="List_20_1">
        <text:list-item>
          <text:p text:style-name="Text_20_body">Commentatio de tubo ferruminatorio ejusdemque usu, in inexplorandis corporibus praesertim mineralibus, 1779<text:line-break/><text:a xlink:type="simple" xlink:href="http://www.google.com/search?q=136349&amp;amp;btnI=lucky">H 134 688</text:a></text:p>
        </text:list-item>
      </text:list>
      <text:list text:style-name="List_20_1">
        <text:list-item>
          <text:p text:style-name="Text_20_body">Dissertatio chemica de analysi lithomargae / C. D. Hjerta, praeside Torb. Bergman, 1782<text:line-break/><text:a xlink:type="simple" xlink:href="http://www.google.com/search?q=162558&amp;amp;btnI=lucky">H 119 617</text:a></text:p>
        </text:list-item>
      </text:list>
      <text:list text:style-name="List_20_1">
        <text:list-item>
          <text:p text:style-name="Text_20_body">Dissertatio chemica De terra asbestina / C. G. Robsahm, praeside Torb. Bergman, 1782<text:line-break/><text:a xlink:type="simple" xlink:href="http://www.google.com/search?q=139412&amp;amp;btnI=lucky">H 137 217</text:a></text:p>
        </text:list-item>
      </text:list>
      <text:list text:style-name="List_20_1">
        <text:list-item>
          <text:p text:style-name="Text_20_body">Sciagraphia regni mineralis secundum principia proxima digesti, 1782<text:line-break/><text:a xlink:type="simple" xlink:href="http://www.google.com/search?q=139151&amp;amp;btnI=lucky">H 136 880</text:a></text:p>
        </text:list-item>
      </text:list>
      <text:list text:style-name="List_20_1">
        <text:list-item>
          <text:p text:style-name="Text_20_body">Physicalische Beschreibung der Erdkugel, Zwote Auflage 1780<text:line-break/>H 101 323</text:p>
        </text:list-item>
      </text:list>
      <text:p text:style-name="Text_20_body">autre édition : 3. Aufl. 1791<text:line-break/>H 101 324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