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echer_johann_joachim_1635-1682"/>Becher, Johann Joachim (1635-1682)<text:bookmark-end text:name="becher_johann_joachim_1635-1682"/></text:h>
      <text:p text:style-name="Text_20_body">Médecin, alchimiste et économiste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de.wikipedia.org/wiki/Johann_Joachim_Becher">Wikipedia (allemand)</text:a></text:p>
      <text:h text:style-name="Heading_20_2" text:outline-level="2"><text:bookmark-start text:name="livres_de_becher_presents_au_sicd"/>Livres de Becher présents au SICD<text:bookmark-end text:name="livres_de_bech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h text:style-name="Heading_20_4" text:outline-level="4"><text:bookmark-start text:name="autre_site_proposant_des_livres_de_becher_numerises"/>Autre site proposant des livres de Becher numérisés<text:bookmark-end text:name="autre_site_proposant_des_livres_de_becher_numerises"/></text:h>
      <text:p text:style-name="Text_20_body"><text:a xlink:type="simple" xlink:href="http://www.philological.bham.ac.uk/bibliography/index.htm">Bibliography of Neo-Latin texts on the web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Natur-Kündigung der Metallen, 1661<text:line-break/><text:a xlink:type="simple" xlink:href="http://www.google.com/search?q=429399&amp;amp;btnI=lucky">H 118 813 + H 118 812,1</text:a></text:p>
        </text:list-item>
      </text:list>
      <text:p text:style-name="Text_20_body">autre édition :<text:line-break/>
1705<text:line-break/>H 118 811,1</text:p>
      <text:list text:style-name="List_20_1">
        <text:list-item>
          <text:p text:style-name="Text_20_body">Institutiones chimicae prodromae, 1664<text:line-break/><text:a xlink:type="simple" xlink:href="http://www.google.com/search?q=152788&amp;amp;btnI=lucky">H 118 801,1 + H 114 978,2 + H 118 816</text:a></text:p>
        </text:list-item>
      </text:list>
      <text:p text:style-name="Text_20_body">autre édition :<text:line-break/>
1705<text:line-break/>152786|H 118 809</text:p>
      <text:list text:style-name="List_20_1">
        <text:list-item>
          <text:p text:style-name="Text_20_body">Actorum laboratorii chymici monacensis seu physicae subterraneae, 1669 (fonds Hermann)<text:line-break/><text:a xlink:type="simple" xlink:href="http://www.google.com/search?q=275904&amp;amp;btnI=lucky">H 118 803</text:a></text:p>
        </text:list-item>
      </text:list>
      <text:list text:style-name="List_20_1">
        <text:list-item>
          <text:p text:style-name="Text_20_body">Experimentum chymicum novum, 1671<text:line-break/><text:a xlink:type="simple" xlink:href="http://www.google.com/search?q=152789&amp;amp;btnI=lucky">H 118 803,3 + H 118 817</text:a></text:p>
        </text:list-item>
      </text:list>
      <text:p text:style-name="Text_20_body">autre édition :<text:line-break/>
1680<text:line-break/>H 118 806,3,1 + H 118 807,2</text:p>
      <text:list text:style-name="List_20_1">
        <text:list-item>
          <text:p text:style-name="Text_20_body">Supplementum secundum in physicam subterraneam, 1675<text:line-break/><text:a xlink:type="simple" xlink:href="http://www.google.com/search?q=275956&amp;amp;btnI=lucky">H 118 803,4</text:a></text:p>
        </text:list-item>
      </text:list>
      <text:list text:style-name="List_20_1">
        <text:list-item>
          <text:p text:style-name="Text_20_body">Trifolium Becherianum Hollandicum, 1669<text:line-break/>H 118 806,5 + H 118 807,5</text:p>
        </text:list-item>
      </text:list>
      <text:list text:style-name="List_20_1">
        <text:list-item>
          <text:p text:style-name="Text_20_body">Chymisches Laboratorium oder unter-erdische Naturkungigung, 1680<text:line-break/>H 118 807,1</text:p>
        </text:list-item>
      </text:list>
      <text:p text:style-name="Text_20_body">autre édition :<text:line-break/>
1690<text:line-break/>H 118 806,2</text:p>
      <text:list text:style-name="List_20_1">
        <text:list-item>
          <text:p text:style-name="Text_20_body">Nochmalicher Zusatz über die unter-erdische Naturkündigung, 1680<text:line-break/>H 11 806,4 + H 118 906,3,2</text:p>
        </text:list-item>
      </text:list>
      <text:list text:style-name="List_20_1">
        <text:list-item>
          <text:p text:style-name="Text_20_body">Oedipus chymicus oder chymischer Rätseldeuter, 1680<text:line-break/>H 118 806,4 + H 118 807,4</text:p>
        </text:list-item>
      </text:list>
      <text:list text:style-name="List_20_1">
        <text:list-item>
          <text:p text:style-name="Text_20_body">Experimentum novum ac curiosum de minera arenaria perpetua, 1680<text:line-break/><text:a xlink:type="simple" xlink:href="http://www.google.com/search?q=152780&amp;amp;btnI=lucky">H 118 802</text:a></text:p>
        </text:list-item>
      </text:list>
      <text:list text:style-name="List_20_1">
        <text:list-item>
          <text:p text:style-name="Text_20_body">Naerrische Weiszheit und weise Narrheit, 1682 (fonds Hermann)<text:line-break/><text:a xlink:type="simple" xlink:href="http://www.google.com/search?q=341995&amp;amp;btnI=lucky">H 114 979</text:a></text:p>
        </text:list-item>
      </text:list>
      <text:p text:style-name="Text_20_body">autre édition :<text:line-break/>
1707<text:line-break/><text:a xlink:type="simple" xlink:href="http://www.google.com/search?q=341991&amp;amp;btnI=lucky">H 114 978,1</text:a></text:p>
      <text:list text:style-name="List_20_1">
        <text:list-item>
          <text:p text:style-name="Text_20_body">Tripus hermeticus fatidicus, pandens oracula chymica, 1689<text:line-break/><text:a xlink:type="simple" xlink:href="http://www.google.com/search?q=152785&amp;amp;btnI=lucky">H 118 806,1</text:a></text:p>
        </text:list-item>
      </text:list>
      <text:p text:style-name="Text_20_body"><text:a xlink:type="simple" xlink:href="https://61901.hqzbsc.asia/auteur/autre_exemplaire_de_la_meme_edition_sous_h_118_815_bientot_disponible_en_version_numerisee">autre_exemplaire_de_la_meme_edition_sous_h_118_815_bientot_disponible_en_version_numerisee</text:a></text:p>
      <text:list text:style-name="List_20_1">
        <text:list-item>
          <text:p text:style-name="Text_20_body"> Physica subterranea profundam subterraneorum genefin, 1703<text:line-break/><text:a xlink:type="simple" xlink:href="http://www.google.com/search?q=276220&amp;amp;btnI=lucky">H 118 805,1</text:a></text:p>
        </text:list-item>
      </text:list>
      <text:p text:style-name="Text_20_body">autre édition :<text:line-break/>
1738<text:line-break/><text:a xlink:type="simple" xlink:href="http://www.google.com/search?q=152781&amp;amp;btnI=lucky">H 118 804</text:a></text:p>
      <text:list text:style-name="List_20_1">
        <text:list-item>
          <text:p text:style-name="Text_20_body">Specimen Beccherianum, sistens fundamenta, documenta, experimenta, quibus principia mixtionis subterraneae, 1703<text:line-break/>H 118 805,2</text:p>
        </text:list-item>
      </text:list>
      <text:list text:style-name="List_20_1">
        <text:list-item>
          <text:p text:style-name="Text_20_body">Paradoxum chymicum sine igne i.e. operationes et experimenta physico-chymica, 1715<text:line-break/>H 118 805,3</text:p>
        </text:list-item>
      </text:list>
      <text:list text:style-name="List_20_1">
        <text:list-item>
          <text:p text:style-name="Text_20_body">Oedipus chymicus, seu, institutiones chymicae, 1716<text:line-break/><text:a xlink:type="simple" xlink:href="http://www.google.com/search?q=152787&amp;amp;btnI=lucky">H 118 814 + H 119 064,3-4</text:a></text:p>
        </text:list-item>
      </text:list>
      <text:list text:style-name="List_20_1">
        <text:list-item>
          <text:p text:style-name="Text_20_body">Chymischer Rosen-Garten, 1717<text:line-break/>H 118 799,1</text:p>
        </text:list-item>
      </text:list>
      <text:list text:style-name="List_20_1">
        <text:list-item>
          <text:p text:style-name="Text_20_body">Opuscula chymica rariora, 1719<text:line-break/><text:a xlink:type="simple" xlink:href="http://www.google.com/search?q=152775&amp;amp;btnI=lucky">H 118 800</text:a></text:p>
        </text:list-item>
      </text:list>
      <text:list text:style-name="List_20_1">
        <text:list-item>
          <text:p text:style-name="Text_20_body">Mineralisches A B C. oder vier und zwanzig chymische Theses, 1723<text:line-break/>H 118 810</text:p>
        </text:list-item>
      </text:list>
      <text:list text:style-name="List_20_1">
        <text:list-item>
          <text:p text:style-name="Text_20_body">Chymischer Glückshafen oder grosse chymische Concordanz, 1726<text:line-break/>H 118 808</text:p>
        </text:list-item>
      </text:list>
      <text:p text:style-name="Text_20_body">autre édition :<text:line-break/>
1755<text:line-break/>H 160 416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