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uhin_gaspard_1560-1624"/>Bauhin, Gaspard (1560-1624)<text:bookmark-end text:name="bauhin_gaspard_1560-162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auhin_gas.html">Galileo Project (anglais)</text:a></text:p>
      <text:p text:style-name="Text_20_body"><text:a xlink:type="simple" xlink:href="http://fr.wikipedia.org/wiki/Caspard_Bauhin">Wikipedia (français)</text:a></text:p>
      <text:h text:style-name="Heading_20_2" text:outline-level="2"><text:bookmark-start text:name="livres_de_bauhin_presents_au_sicd"/>Livres de Bauhin présents au SICD<text:bookmark-end text:name="livres_de_bauh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3/">Caspari Bauhini theatri botanici, (1658)</text:a></text:p>
        </text:list-item>
        <text:list-item>
          <text:p text:style-name="Text_20_body"> <text:a xlink:type="simple" xlink:href="http://num-scd-ulp.u-strasbg.fr:8080/292/">Catalogus plantarum circa Basileam, (1622)</text:a></text:p>
        </text:list-item>
        <text:list-item>
          <text:p text:style-name="Text_20_body"> <text:a xlink:type="simple" xlink:href="http://num-scd-ulp.u-strasbg.fr:8080/402/">Phytopinax seu enumeratio plantarum, (15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nimadversiones in historiam generalem plantorum Lugduni editam, 1601<text:line-break/><text:a xlink:type="simple" xlink:href="http://www.google.com/search?q=162340&amp;amp;btnI=lucky">H 130 303</text:a></text:p>
        </text:list-item>
      </text:list>
      <text:list text:style-name="List_20_1">
        <text:list-item>
          <text:p text:style-name="Text_20_body">De lapidis Bezaar orient. et occident., 1613 (fonds Hammer)<text:line-break/><text:a xlink:type="simple" xlink:href="http://www.google.com/search?q=151009&amp;amp;btnI=lucky">H 126 070</text:a></text:p>
        </text:list-item>
      </text:list>
      <text:p text:style-name="Text_20_body">autre édition : 1625 (fonds Hermann)<text:line-break/><text:a xlink:type="simple" xlink:href="http://www.google.com/search?q=151010&amp;amp;btnI=lucky">H 126 071</text:a></text:p>
      <text:list text:style-name="List_20_1">
        <text:list-item>
          <text:p text:style-name="Text_20_body">Catalogus plantarum circa Basileam, 1622<text:line-break/>H 130 298</text:p>
        </text:list-item>
      </text:list>
      <text:p text:style-name="Text_20_body"><text:a xlink:type="simple" xlink:href="http://num-scd-ulp.u-strasbg.fr:8080/292">autre exemplaire disponible en version numérisée</text:a></text:p>
      <text:list text:style-name="List_20_1">
        <text:list-item>
          <text:p text:style-name="Text_20_body">Pinax theatri botanici, 1623<text:line-break/><text:a xlink:type="simple" xlink:href="http://www.google.com/search?q=162338&amp;amp;btnI=lucky">H 17 498,2 + H 17 499 + H 130 301 + HR 10 003</text:a></text:p>
        </text:list-item>
      </text:list>
      <text:p text:style-name="Text_20_body"><text:a xlink:type="simple" xlink:href="https://61901.hqzbsc.asia/auteur/1_des_exemplaires_bientot_disponible_en_version_numerisee">1_des_exemplaires_bientot_disponible_en_version_numerisee</text:a></text:p>
      <text:p text:style-name="Text_20_body">autre édition : 1671</text:p>
      <text:p text:style-name="Text_20_body">H 17 497 (fonds Hermann)</text:p>
      <text:p text:style-name="Text_20_body">HR 10 004</text:p>
      <text:p text:style-name="Text_20_body">HR 10 005</text:p>
      <text:list text:style-name="List_20_1">
        <text:list-item>
          <text:p text:style-name="Text_20_body">New vollkommentlich Kreuterbuch, 1625<text:line-break/><text:a xlink:type="simple" xlink:href="http://www.google.com/search?q=346801&amp;amp;btnI=lucky">H 722,12</text:a></text:p>
        </text:list-item>
      </text:list>
      <text:list text:style-name="List_20_1">
        <text:list-item>
          <text:p text:style-name="Text_20_body">Prodromos theatri botanici, editio altera 1671<text:line-break/>H 17 497,2</text:p>
        </text:list-item>
      </text:list>
      <text:p text:style-name="Text_20_body"><text:a xlink:type="simple" xlink:href="https://61901.hqzbsc.asia/auteur/edition_originale_de_1620_bientot_disponible_en_version_numerisee">edition_originale_de_1620_bientot_disponible_en_version_numeris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