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nage_henri_1615-1695"/>Basnage, Henri (1615-1695)<text:bookmark-end text:name="basnage_henri_1615-1695"/></text:h>
      <text:p text:style-name="Text_20_body">Écuyer, seigneur du Franquesney, avocat au Parlement de Normand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Henri_Basnage_de_Franquesnay">Wikipedia (français)</text:a></text:p>
      <text:h text:style-name="Heading_20_2" text:outline-level="2"><text:bookmark-start text:name="livres_de_basnage_presents_au_sicd"/>Livres de Basnage présents au SICD<text:bookmark-end text:name="livres_de_basnag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8/">Traité des hypothèques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