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rtsch_jakob_1600-1633"/>Bartsch, Jakob (1600-1633)<text:bookmark-end text:name="bartsch_jakob_1600-1633"/></text:h>
      <text:p text:style-name="Text_20_body">Médecin, mathématicien et astronome</text:p>
      <text:p text:style-name="Text_20_body">Il fait des études de médecine à Padoue et à Strasbourg où il soutient son doctorat en 1630 (<text:span text:style-name="Emphasis">Theses Hippocraticae ex IV Libris Hippocratis de morbis</text:span>).</text:p>
      <text:p text:style-name="Text_20_body">Par ailleurs il entreprend des études de mathématiques et d'astronomie à Leipzig et collabore aux travaux de Kepler dont il épouse la fille Suzanne en 1630.</text:p>
      <text:p text:style-name="Text_20_body">Plusieurs de ses ouvrages d'astronomie sont sortis des presses strasbourgeoises entre 1622 et 1624, notamment :</text:p>
      <text:p text:style-name="Text_20_body"><text:span text:style-name="Emphasis">Tabulae Manuales logarithmicae</text:span></text:p>
      <text:p text:style-name="Text_20_body"><text:span text:style-name="Emphasis">Tabulae novae logarithmico</text:span></text:p>
      <text:h text:style-name="Heading_20_2" text:outline-level="2"><text:bookmark-start text:name="livres_de_bartsch_presents_au_sicd"/>Livres de Bartsch présents au SICD<text:bookmark-end text:name="livres_de_barts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/">Planisphaerii stellati, (1661)</text:a></text:p>
        </text:list-item>
        <text:list-item>
          <text:p text:style-name="Text_20_body"> <text:a xlink:type="simple" xlink:href="http://num-scd-ulp.u-strasbg.fr:8080/109/">Planisphaerium stellatum, (1661)</text:a></text:p>
        </text:list-item>
        <text:list-item>
          <text:p text:style-name="Text_20_body"> <text:a xlink:type="simple" xlink:href="http://num-scd-ulp.u-strasbg.fr:8080/55/">Tabulae Manuales logarithmicae ad calculum astronomicum, (1700)</text:a></text:p>
        </text:list-item>
        <text:list-item>
          <text:p text:style-name="Text_20_body"> <text:a xlink:type="simple" xlink:href="http://num-scd-ulp.u-strasbg.fr:8080/30/">Tabulae novae logarithmico-logisticae, (163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