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rrigue_de_montvalon_andre_1678-1779"/>Barrigue de Montvalon, André (1678-1779)<text:bookmark-end text:name="barrigue_de_montvalon_andre_1678-1779"/></text:h>
      <text:p text:style-name="Text_20_body">Conseiller au Parlement d'Aix</text:p>
      <text:p text:style-name="Text_20_body">Son <text:span text:style-name="Emphasis">Epitome</text:span> est un manuel très pratique plusieurs fois réédité dont la 1ère édition date de 1756.</text:p>
      <text:h text:style-name="Heading_20_2" text:outline-level="2"><text:bookmark-start text:name="livres_de_barrigue_de_montvalon_presents_au_sicd"/>Livres de Barrigue de Montvalon présents au SICD<text:bookmark-end text:name="livres_de_barrigue_de_montvalo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4/">Epitome juris &amp; legum Romanorum frequentioris usus, juxta seriem Digestorum, (175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