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ier_johann_jacob_1677-1735"/>Baier, Johann Jacob (1677-1735)<text:bookmark-end text:name="baier_johann_jacob_1677-1735"/></text:h>
      <text:p text:style-name="Text_20_body">Médecin, naturaliste et géologue allemand</text:p>
      <text:h text:style-name="Heading_20_2" text:outline-level="2"><text:bookmark-start text:name="livres_de_baier_presents_au_sicd"/>Livres de Baier présents au SICD<text:bookmark-end text:name="livres_de_ba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1/">Monumenta rerum petrificatarum praecipua oryctographiae Noricae, (1757)</text:a></text:p>
        </text:list-item>
        <text:list-item>
          <text:p text:style-name="Text_20_body"> <text:a xlink:type="simple" xlink:href="http://num-scd-ulp.u-strasbg.fr:8080/840/">Oryctographia Norica, (17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