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cquet_jean_15..-1597"/>Bacquet, Jean (15..-1597)<text:bookmark-end text:name="bacquet_jean_15..-1597"/></text:h>
      <text:p text:style-name="Text_20_body">Reconnu comme un des meilleurs juristes de son temps, Bacquet est avocat du roi à la Chambre du trésor</text:p>
      <text:h text:style-name="Heading_20_2" text:outline-level="2"><text:bookmark-start text:name="livres_de_bacquet_presents_au_sicd"/>Livres de Bacquet présents au SICD<text:bookmark-end text:name="livres_de_bacqu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4/">Les oeuvres de maistre Jean Bacquet, (166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