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audubon_john-james_1785-1851"/>Audubon, John-James (1785-1851)<text:bookmark-end text:name="audubon_john-james_1785-1851"/></text:h>
      <text:p text:style-name="Text_20_body">Peintre et ornithologue d'origine française (né à Hai͏̈ti), naturalisé américain en 1808</text:p>
      <text:h text:style-name="Heading_20_2" text:outline-level="2"><text:bookmark-start text:name="livres_d_audubon_presents_au_sicd"/>Livres d'Audubon présents au SICD<text:bookmark-end text:name="livres_d_audubon_presents_au_sicd"/></text:h>
      <text:h text:style-name="Heading_20_3" text:outline-level="3"><text:bookmark-start text:name="livres_numerises"/>Livres numérisés<text:bookmark-end text:name="livres_numeris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