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gassiz_louis_1807-1873"/>Agassiz, Louis (1807-1873)<text:bookmark-end text:name="agassiz_louis_1807-1873"/></text:h>
      <text:p text:style-name="Text_20_body">Zoologiste  et géologue américano-suisse</text:p>
      <text:p text:style-name="Text_20_body">Selon le plan original de l'auteur, la monographie consacrée aux Salmones devait comporter deux livraisons de planches (une 1ère représentant les espèces des genres Salmo et Thymallus, une seconde représentant les espèces du genre Coregonus et les détails anatomiques relatifs à toute la famille) et un volume de texte comprenant l'histoire naturelle et l'anatomie des Salmones. Ce plan n'a pu être mené à chef. La seconde livraison des planches et le vol. de texte projeté n'ont paru qu'en 1845, dans les “Mémoires de la Société des sciences naturelles de Neuchâtel” (t. 3) ; ils sont le fruit d'une collaboration entre L. Agassiz et C. Vogt et sont essentiellement consacrés à l'anatomie des Salmones. Seules les planches ont été intégrées à l'“Histoire naturelle des poissons d'eau douce”. Entre-temps a été publiée, en 1842, une contribution de C. Vogt relative à l'embryologie des Salmones consistant en 1 vol. de planches (considérées, selon les exemplaires, comme 2e ou 3e livraison de l'ensemble des planches) et 1 vol. de texte
(d'après le catalogue collectif Rero)</text:p>
      <text:h text:style-name="Heading_20_4" text:outline-level="4"><text:bookmark-start text:name="en_savoir_plus"/>En savoir plus :<text:bookmark-end text:name="en_savoir_plus"/></text:h>
      <text:p text:style-name="Text_20_body"><text:a xlink:type="simple" xlink:href="http://fr.wikipedia.org/wiki/Louis_Agassiz">Wikipedia (français)</text:a></text:p>
      <text:h text:style-name="Heading_20_2" text:outline-level="2"><text:bookmark-start text:name="livres_d_agassiz_presents_au_sicd"/>Livres d'Agassiz présents au SICD<text:bookmark-end text:name="livres_d_agassiz_presents_au_sicd"/></text:h>
      <text:h text:style-name="Heading_20_3" text:outline-level="3"><text:bookmark-start text:name="livres_numerises"/>Livres numérisés<text:bookmark-end text:name="livres_numerises"/></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818/">Histoire naturelle des poissons d'eau douce d'Europe centrale, embryologie des salmones [Tome 1], (1839)</text:a></text:p>
        </text:list-item>
        <text:list-item>
          <text:p text:style-name="Text_20_body"> <text:a xlink:type="simple" xlink:href="http://num-scd-ulp.u-strasbg.fr:8080/819/">Histoire naturelle des poissons d'eau douce d'Europe centrale, embryologie des salmones [Tome 2], (1842)</text:a></text:p>
        </text:list-item>
        <text:list-item>
          <text:p text:style-name="Text_20_body"> <text:a xlink:type="simple" xlink:href="http://num-scd-ulp.u-strasbg.fr:8080/845/">Monographies d'échinodermes vivans et fossiles [Tome 1], (1838)</text:a></text:p>
        </text:list-item>
        <text:list-item>
          <text:p text:style-name="Text_20_body"> <text:a xlink:type="simple" xlink:href="http://num-scd-ulp.u-strasbg.fr:8080/832/">Monographies d'échinodermes vivans et fossiles [Tome 2], (1841)</text:a></text:p>
        </text:list-item>
        <text:list-item>
          <text:p text:style-name="Text_20_body"> <text:a xlink:type="simple" xlink:href="http://num-scd-ulp.u-strasbg.fr:8080/830/">Monographies d'échinodermes vivans et fossiles [Tome 3], (1842)</text:a></text:p>
        </text:list-item>
        <text:list-item>
          <text:p text:style-name="Text_20_body"> <text:a xlink:type="simple" xlink:href="http://num-scd-ulp.u-strasbg.fr:8080/831/">Monographies d'échinodermes vivans et fossiles [Tome 4], (1842)</text:a></text:p>
        </text:list-item>
        <text:list-item>
          <text:p text:style-name="Text_20_body"> <text:a xlink:type="simple" xlink:href="http://num-scd-ulp.u-strasbg.fr:8080/829/">Monographies d'échinodermes vivans et fossiles [Tome 5], (1841)</text:a></text:p>
        </text:list-item>
      </text:list>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1901.hqzbsc.asia/scdulp/consulter_ces_livres">Consulter ces livres ?</text:a></text:p>
      <text:p text:style-name="Text_20_body">PAGE EN CONSTRU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