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ccueil
Formations
Moteur de recherche
Contacts
Espaces de travail
Espaces de discussion
Espaces de veille
Espaces de stockage et de partage de documents
Espace interne de partage de l'information
Supports
Administ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