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interface_d_administration_web_de_metalib"/>Interface d'administration Web de Metalib<text:bookmark-end text:name="interface_d_administration_web_de_metalib"/></text:h>
      <text:list text:style-name="List_20_1">
        <text:list-item>
          <text:p text:style-name="Text_20_body"> <text:a xlink:type="simple" xlink:href="http://scd-sid.u-strasbg.fr/M">http://scd-sid.u-strasbg.fr/M</text:a><text:line-break/></text:p>
        </text:list-item>
      </text:list>
      <text:p text:style-name="Text_20_body">(les comptes sont créés, à la demande du responsable du groupe, par la Direction Informatique) 
<text:line-break/><text:line-break/></text:p>
      <text:h text:style-name="Heading_20_4" text:outline-level="4"><text:bookmark-start text:name="ex_libris_customer_center"/>Ex Libris Customer Center<text:bookmark-end text:name="ex_libris_customer_center"/></text:h>
      <text:list text:style-name="List_20_1">
        <text:list-item>
          <text:p text:style-name="Text_20_body"> <text:a xlink:type="simple" xlink:href="http://customercenter.exlibrisgroup.com/_layouts/netwise/exlibrislogin.aspx">http://customercenter.exlibrisgroup.com/_layouts/netwise/exlibrislogin.aspx</text:a><text:line-break/></text:p>
        </text:list-item>
      </text:list>
      <text:p text:style-name="Text_20_body">User name: Unistra2014<text:line-break/>
Password: 2014unistrasfx<text:line-break/>
L'essentiel de la documentation est en anglais, mais certains documents ont été  synthétisés et traduits  en français : rubrique « Non-English Language Documentation », “French Documentation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