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xtractions_sebina_carte_documentaire_engees_ensas_et_insaannee_2022"/>Extractions Sebina Carte documentaire Engees, Ensas et Insa : année 2022<text:bookmark-end text:name="extractions_sebina_carte_documentaire_engees_ensas_et_insaannee_2022"/></text:h>
      <text:p text:style-name="Text_20_body"><text:a xlink:type="simple" xlink:href="https://seafile.unistra.fr/f/b604b23711e14c0bacb0/">Collections au 31/12/2022</text:a><text:line-break/>
Le fichier permet d'obtenir le nombre de titres et le nombre d'exemplaires par bibliothèque, discipline de la carte documentaire, niveau et langue.<text:line-break/>
Vous trouvez le détail des langues dans les feuilles 1 et 2, et la version simplifíée (français, anglais, autres) dans les feuilles 3 et 4.</text:p>
      <text:p text:style-name="Text_20_body"><text:a xlink:type="simple" xlink:href="https://seafile.unistra.fr/f/7611debde7ce4112b081/">Entrées 2022</text:a><text:line-break/>
Il s'agit des exemplaires saisis en 2022 dans Sebina.<text:line-break/>
Le fichier permet d'obtenir le nombre de titres et le nombre d'exemplaires par bibliothèque, discipline de la carte documentaire, niveau et langue.<text:line-break/>
Vous trouvez le détail des langues dans les feuilles 2 et 3, et la version simplifíée (français, anglais, autres) dans les feuilles 4 et 5.</text:p>
      <text:p text:style-name="Text_20_body"><text:a xlink:type="simple" xlink:href="https://seafile.unistra.fr/f/deab3051c15f4ed2b8d2/">Titres les plus empruntés en 2022</text:a> par domaine / sous-domaine<text:line-break/>
La première feuille du fichier (“à utiliser”) liste les documents, avec discipline et niveau de la carte documentaire, qui ont été empruntés au moins 10 fois en 2022.<text:line-break/></text:p>
      <text:p text:style-name="Text_20_body"><text:a xlink:type="simple" xlink:href="https://seafile.unistra.fr/f/82baf09d1d4840a7b17e/">Prêts 2022</text:a> : par discipline, niveau, type d'usager</text:p>
      <text:p text:style-name="Text_20_body"><text:a xlink:type="simple" xlink:href="https://seafile.unistra.fr/f/f493d828eadf47eaae68/">Taux de sortie global et taux de rotation global</text:a><text:line-break/>
taux de sortie global = nb exemplaires ayant fait l'objet d'au moins un prêt en 1 an / nb ex empruntables de la collection<text:line-break/>
taux de rotation global = nb de prêts en 1 an / nb ex empruntables de la collection</text:p>
      <text:p text:style-name="Text_20_body"><text:a xlink:type="simple" xlink:href="https://seafile.unistra.fr/f/7a12f5f8934442ffad8e/">Taux de sortie des nouveautés</text:a><text:line-break/>
nb exemplaires acquis (dons inclus) en 2022 et ayant fait l'objet d'au moins un prêt en 2022 / nb ex acquis en 2022 et empruntabl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