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annee_2022"/>Extractions Sebina utiles à l'élaboration des fiches domaines et de leurs annexes : année 2022<text:bookmark-end text:name="extractions_sebina_utiles_a_l_elaboration_des_fiches_domaines_et_de_leurs_annexesannee_2022"/></text:h>
      <text:p text:style-name="Text_20_body">Mode d'emploi appliqué aux données extraites de Sebina : <text:span text:style-name="Strong_20_Emphasis">à venir</text:span>.</text:p>
      <text:p text:style-name="Text_20_body"><text:a xlink:type="simple" xlink:href="https://seafile.unistra.fr/f/31da8c487dad4ec19e57/">Collections au 31/12/2022</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https://seafile.unistra.fr/f/e18fc18794944b9f9470/">Entrées 2022</text:a><text:line-break/>
Il s'agit des exemplaires saisis en 2022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seafile.unistra.fr/f/05453082c9c94b89b00a/">Titres les plus empruntés en 2022</text:a> par domaine / sous-domaine<text:line-break/>
La première feuille du fichier (“à utiliser”) liste les documents, avec discipline et niveau de la carte documentaire, qui ont été empruntés au moins 10 fois dans une des bibliothèques du SBU en 2022.<text:line-break/>
Vous devez sélectionner vos domaines et / ou sous-domaines via le filtre sur la colonne discipline. </text:p>
      <text:p text:style-name="Text_20_body"><text:a xlink:type="simple" xlink:href="https://seafile.unistra.fr/f/727216abc01e48d2b01b/">Prêts 2022</text:a> : par discipline, niveau, type d'usager</text:p>
      <text:p text:style-name="Text_20_body"><text:a xlink:type="simple" xlink:href="https://seafile.unistra.fr/f/740c30d34c7b4f5fb04d/">Taux de sortie global et taux de rotation global</text:a><text:line-break/>
taux de sortie global = nb exemplaires ayant fait l'objet d'un prêt en 1 an / nb ex empruntables de la collection<text:line-break/>
taux de rotation global = nb de prêts en 1 an / nb ex empruntables de la collection</text:p>
      <text:p text:style-name="Horizontal_20_Line"/>
      <text:p text:style-name="Text_20_body"><text:a xlink:type="simple" xlink:href="https://wiki.scd.unistra.fr/collections/fichesdomaines/extractions_sebina/start">Extractions tests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