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extractions_sebina_utiles_a_l_elaboration_des_fiches_domaines_et_de_leurs_annexestests_sur_l_annee_2021"/>Extractions Sebina utiles à l'élaboration des fiches domaines et de leurs annexes : tests sur l'année 2021<text:bookmark-end text:name="extractions_sebina_utiles_a_l_elaboration_des_fiches_domaines_et_de_leurs_annexestests_sur_l_annee_2021"/></text:h>
      <text:p text:style-name="Horizontal_20_Line"/>
      <text:p text:style-name="Text_20_body"><text:span text:style-name="Strong_20_Emphasis">Accéder aux</text:span> <text:a xlink:type="simple" xlink:href="https://wiki.scd.unistra.fr/collections/fichesdomaines/extractions_sebina/start">extractions Sebina portant sur l'année 2022</text:a></text:p>
      <text:p text:style-name="Horizontal_20_Line"/>
      <text:p text:style-name="Text_20_body">Remarque : dans Excel, vous pouvez utiliser Données - Filtrer - Avancé (<text:a xlink:type="simple" xlink:href="https://fr.extendoffice.com/documents/excel/5954-excel-filter-multiple-values-in-one-column.html#a1">petit mode d'emploi</text:a>) qui permet de filtrer facilement plusieurs valeurs dans une colonne. <text:line-break/>
Mode d'emploi appliqué aux données extraites de Sebina : <text:span text:style-name="Strong_20_Emphasis">à venir</text:span>.</text:p>
      <text:p text:style-name="Text_20_body">Collections au 31/12/2021 : <text:span text:style-name="Strong_20_Emphasis">à venir</text:span><text:line-break/>
Le fichier permet d'obtenir le nombre de titres et le nombre d'exemplaires par bibliothèque, discipline de la carte documentaire, niveau et langue.</text:p>
      <text:p text:style-name="Text_20_body"><text:a xlink:type="simple" xlink:href="https://seafile.unistra.fr/f/1846eb7404524c46bdca/">Entrées 2021</text:a><text:line-break/>
Il s'agit des exemplaires saisis en 2021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ext:a xlink:type="simple" xlink:href="https://seafile.unistra.fr/f/bd13f23106094a989962/">Titres les plus empruntés en 2021</text:a> par domaine / sous-domaine<text:line-break/>
La première feuille du fichier (“à utiliser”) liste les documents, avec discipline et niveau de la carte documentaire, qui ont été empruntés au moins 10 fois dans une des bibliothèques du SBU en 2021.<text:line-break/>
Vous devez sélectionner vos domaines et / ou sous-domaines via le filtre sur la colonne discipline. </text:p>
      <text:p text:style-name="Text_20_body"><text:a xlink:type="simple" xlink:href="https://seafile.unistra.fr/f/7f1cfca640e049b8b448/">Prêts 2021</text:a> : par discipline, niveau, type d'usager</text:p>
      <text:p text:style-name="Text_20_body"><text:a xlink:type="simple" xlink:href="https://seafile.unistra.fr/f/17cc9fa0ef434228a29b/">Taux de sortie global et taux de rotation global</text:a><text:line-break/>
1ère colonne : nb ex prêtés en 2021 (sert pour calculer le taux de sortie global)<text:line-break/>
2e colonne : nb prêts en 2021 (sert pour calculer le taux de rotation glob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