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documents_fiche_domaine"/>Documents fiche domaine<text:bookmark-end text:name="documents_fiche_domaine"/></text:h>
      <text:h text:style-name="Heading_20_2" text:outline-level="2"><text:bookmark-start text:name="documents_a_remplir"/>Documents à remplir :<text:bookmark-end text:name="documents_a_remplir"/></text:h>
      <text:list text:style-name="List_20_1">
        <text:list-item>
          <text:p text:style-name="Text_20_body"> fiche domaine</text:p>
        </text:list-item>
        <text:list-item>
          <text:p text:style-name="Text_20_body"> annexe 1</text:p>
        </text:list-item>
        <text:list-item>
          <text:p text:style-name="Text_20_body"> annexe 2</text:p>
        </text:list-item>
        <text:list-item>
          <text:p text:style-name="Text_20_body"> annexe 3</text:p>
        </text:list-item>
        <text:list-item>
          <text:p text:style-name="Text_20_body"> annexe 4</text:p>
        </text:list-item>
      </text:list>
      <text:h text:style-name="Heading_20_3" text:outline-level="3"><text:bookmark-start text:name="aide"/>Aide<text:bookmark-end text:name="aide"/></text:h>
      <text:list text:style-name="List_20_1">
        <text:list-item>
          <text:p text:style-name="Text_20_body"> fiche domaine commenté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