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roupe_metalib"/>Groupe MetaLib<text:bookmark-end text:name="groupe_metalib"/></text:h>
      <text:h text:style-name="Heading_20_3" text:outline-level="3"><text:bookmark-start text:name="presentation_du_groupe_metalib"/>Présentation du groupe MetaLib<text:bookmark-end text:name="presentation_du_groupe_metalib"/></text:h>
      <text:list text:style-name="List_20_1">
        <text:list-item>
          <text:p text:style-name="Text_20_body"> Responsable<text:line-break/>Martine Kauffmann</text:p>
        </text:list-item>
        <text:list-item>
          <text:p text:style-name="Text_20_body"> Catalogueurs<text:line-break/>Isabelle Carle, Gordana Destouches, Estelle Doll, Martine Kauffmann, Suzanne Ratsimandrava, Adeline Rege, Laurent Vila </text:p>
        </text:list-item>
        <text:list-item>
          <text:p text:style-name="Text_20_body"> Missions<text:line-break/>Catalogage des ressources dans MetaLib<text:line-break/>Gestion des catégories de ressources<text:line-break/>Veille des ressources et mise à jour des notices <text:line-break/></text:p>
        </text:list-item>
      </text:list>
      <text:p text:style-name="Text_20_body"><text:a xlink:type="simple" xlink:href="https://61901.hqzbsc.asia/entrees_traitements/metalib_referents_catalogueurs_domaines-1.xlsx">Liste des référents et des catalogueurs</text:a></text:p>
      <text:h text:style-name="Heading_20_3" text:outline-level="3"><text:bookmark-start text:name="outils_et_documents_de_travail_acces_restreint"/>Outils et documents de travail (accès restreint)<text:bookmark-end text:name="outils_et_documents_de_travail_acces_restreint"/></text:h>
      <text:list text:style-name="List_20_1">
        <text:list-item>
          <text:p text:style-name="Text_20_body"> <text:a xlink:type="simple" xlink:href="https://61901.hqzbsc.asia/collections/portail/outils">Outils</text:a><text:line-break/></text:p>
        </text:list-item>
        <text:list-item>
          <text:p text:style-name="Text_20_body"> <text:a xlink:type="simple" xlink:href="https://61901.hqzbsc.asia/portail/documents_de_travail">Documents de trav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