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talogage_dans_le_sudoc"/>Catalogage dans le Sudoc<text:bookmark-end text:name="catalogage_dans_le_sudoc"/></text:h>
      <text:p text:style-name="Horizontal_20_Line"/>
      <text:h text:style-name="Heading_20_3" text:outline-level="3"><text:bookmark-start text:name="a_qui_vous_adresser_si_necessaire"/>A qui vous adresser si nécessaire ?<text:bookmark-end text:name="a_qui_vous_adresser_si_necessaire"/></text:h>
      <text:list text:style-name="List_20_1">
        <text:list-item>
          <text:p text:style-name="Text_20_body"> Assistance aux catalogueurs : <text:a xlink:type="simple" xlink:href="mailto:mailto:bu-catalogage@unistra.fr">bu-catalogage@unistra.fr</text:a></text:p>
        </text:list-item>
      </text:list>
      <text:p text:style-name="Horizontal_20_Line"/>
      <text:h text:style-name="Heading_20_3" text:outline-level="3"><text:bookmark-start text:name="enquetes_statistiques"/>Enquêtes statistiques<text:bookmark-end text:name="enquetes_statistiques"/></text:h>
      <text:list text:style-name="List_20_1">
        <text:list-item>
          <text:p text:style-name="Text_20_body"> <text:span text:style-name="Strong_20_Emphasis">ESGBU 2023</text:span> :<text:a xlink:type="simple" xlink:href="https://seafile.unistra.fr/d/90ebe8b768f6489b92a2/">Accès au dossier</text:a></text:p>
        </text:list-item>
        <text:list-item>
          <text:p text:style-name="Text_20_body"> <text:span text:style-name="Strong_20_Emphasis">ESGBU 2024</text:span> :<text:a xlink:type="simple" xlink:href="https://seafile.unistra.fr/d/f5a53542287e4e3ebc27/">Accès au dossier</text:a></text:p>
        </text:list-item>
      </text:list>
      <text:p text:style-name="Horizontal_20_Line"/>
      <text:h text:style-name="Heading_20_3" text:outline-level="3"><text:bookmark-start text:name="formations"/>Formations<text:bookmark-end text:name="formations"/></text:h>
      <text:list text:style-name="List_20_1">
        <text:list-item>
          <text:p text:style-name="Text_20_body"> Rendez-vous à la rentrée 2025 pour les prochaines formations de Medial ou de l'Abes</text:p>
        </text:list-item>
        <text:list-item>
          <text:p text:style-name="Text_20_body"> Les inscriptions sont toujours ouvertes dès le début du mois de septembre.</text:p>
        </text:list-item>
      </text:list>
      <text:p text:style-name="Horizontal_20_Line"/>
      <text:h text:style-name="Heading_20_3" text:outline-level="3"><text:bookmark-start text:name="exemplarisation_sudoc_et_imports_dans_sebina"/>Exemplarisation Sudoc et imports dans Sebina<text:bookmark-end text:name="exemplarisation_sudoc_et_imports_dans_sebina"/></text:h>
      <text:list text:style-name="List_20_1">
        <text:list-item>
          <text:p text:style-name="Text_20_body"> <text:a xlink:type="simple" xlink:href="https://61901.hqzbsc.asia/collections/entrees_traitements/catalogage_dans_le_sudoc/exemplarisation_sudoc.pdf">Support exemplarisation Sudoc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memo_exemplarisation_sudoc2020.pdf">memo_exemplarisation_sudoc2020.pdf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cataretro991.pdf">Catalogage rétrospectif : consignes de saisie de la zone 991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traitement_des_recueils_factices.pdf">Traitement des recueils factices</text:a></text:p>
        </text:list-item>
      </text:list>
      <text:p text:style-name="Horizontal_20_Line"/>
      <text:h text:style-name="Heading_20_3" text:outline-level="3"><text:bookmark-start text:name="catalogage_des_notices_bibliographiques"/>Catalogage des notices bibliographiques<text:bookmark-end text:name="catalogage_des_notices_bibliographiques"/></text:h>
      <text:h text:style-name="Heading_20_4" text:outline-level="4"><text:bookmark-start text:name="consignes_liees_a_la_frbrisation_des_donnees"/>Consignes liées à la FRBRisation des données<text:bookmark-end text:name="consignes_liees_a_la_frbrisation_des_donnees"/></text:h>
      <text:list text:style-name="List_20_1">
        <text:list-item>
          <text:p text:style-name="Text_20_body"> <text:a xlink:type="simple" xlink:href="https://61901.hqzbsc.asia/collections/entrees_traitements/catalogage_dans_le_sudoc/frbr_pourquoi.pdf">FRBR : pour qui et pourquoi</text:a> 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modelefrbr.pdf">Le modèle FRBR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fbriserlesdonneesdusudoc.pdf">FRBRisation des données dans le Sudoc (oct. 2017): 1. Premiers tests : notices de pré-regroupements, 2. Qualité des données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frbr_et_catalogage.pdf">QUALITE DES DONNEES : traductions, accès titres, identifiants, dates de copyright</text:a> 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rda-fr_saison1.pdf">RDA-FR : Introduction, 1. Source d'information privilégiée (janv. 2016), 2. Mention de publication (janv. 2016)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183rda_fr.pdf">Zone183 : Type de support (avril 2017) et rappel zones 181 et 182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rda-fr_notions_adresse.pdf">Zone de l'adresse  1. Changements avec RDA-FR, 2. Définitions et exemples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214_zone_de_l_adresse.pdf">Zone 214 : zone de l'adresse (janvier 2020) : récapitulatif - **NOUVEAU !!** 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2019_7xx_cours_en_ligne.pdf">Points d'accès en 7XX : support cours en ligne - **NOUVEAU !!**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2019_7xx_questions_reponses.pdf">Points d'accès en 7XX : questions-réponses - **NOUVEAU !!**</text:a></text:p>
        </text:list-item>
      </text:list>
      <text:list text:style-name="List_20_1">
        <text:list-item>
          <text:p text:style-name="Text_20_body"><text:a xlink:type="simple" xlink:href="https://61901.hqzbsc.asia/collections/entrees_traitements/catalogage_dans_le_sudoc/2019_7xx_exemples.pdf">Points d'accès en 7XX : exemples - **NOUVEAU !!**</text:a></text:p>
        </text:list-item>
      </text:list>
      <text:h text:style-name="Heading_20_4" text:outline-level="4"><text:bookmark-start text:name="monographies_imprimees_et_multimedia"/>Monographies imprimées et multimedia<text:bookmark-end text:name="monographies_imprimees_et_multimedia"/></text:h>
      <text:list text:style-name="List_20_1">
        <text:list-item>
          <text:p text:style-name="Text_20_body"> <text:a xlink:type="simple" xlink:href="https://61901.hqzbsc.asia/collections/entrees_traitements/catalogage_dans_le_sudoc/cataloguesexpos.pdf">Catalogage des catalogues d'exposition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catalogage_bd.pdf">Catalogage des bandes dessinées</text:a></text:p>
        </text:list-item>
      </text:list>
      <text:h text:style-name="Heading_20_4" text:outline-level="4"><text:bookmark-start text:name="ouvrages_anciens_imprimes_et_numerises"/>Ouvrages anciens imprimés et numérisés<text:bookmark-end text:name="ouvrages_anciens_imprimes_et_numerises"/></text:h>
      <text:list text:style-name="List_20_1">
        <text:list-item>
          <text:p text:style-name="Text_20_body"> Outils : en cours de rédaction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consignes">Consignes de catalogage (cliquer)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livres_anciens_recommandation.pdf">Catalogage des monographies anciennes : recommandation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livres_anciens_unimarc.pdf">Manuel d'application en Unimarc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214_livres_anciens_imprimes.pdf">Zone de l'adresse : 214 ouvrage ancien imprimé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214_livres_anciens_numerises.pdf">Zone de l'adresse : 214 ouvrage ancien numérisé</text:a></text:p>
        </text:list-item>
      </text:list>
      <text:h text:style-name="Heading_20_4" text:outline-level="4"><text:bookmark-start text:name="livres_electroniques_e-books_localises_dans_le_sudoc"/>Livres électroniques (e-books) localisés dans le Sudoc<text:bookmark-end text:name="livres_electroniques_e-books_localises_dans_le_sudoc"/></text:h>
      <text:p text:style-name="Text_20_body"><text:a xlink:type="simple" xlink:href="https://61901.hqzbsc.asia/collections/entrees_traitements/catalogage_dans_le_sudoc/etat_avancement">Qui localise ? (cliquer)</text:a></text:p>
      <text:p text:style-name="Text_20_body"><text:a xlink:type="simple" xlink:href="https://61901.hqzbsc.asia/collections/entrees_traitements/catalogage_dans_le_sudoc/tableauebookssudoc.pdf">Tableau localisations Sudoc au 15/12/2019</text:a></text:p>
      <text:p text:style-name="Text_20_body"><text:a xlink:type="simple" xlink:href="https://61901.hqzbsc.asia/collections/entrees_traitements/catalogage_dans_le_sudoc/consignes_ebooks">Consignes particulières (cliquer)</text:a></text:p>
      <text:h text:style-name="Heading_20_3" text:outline-level="3"><text:bookmark-start text:name="ressources_continues"/>Ressources continues<text:bookmark-end text:name="ressources_continues"/></text:h>
      <text:p text:style-name="Text_20_body">* <text:a xlink:type="simple" xlink:href="https://61901.hqzbsc.asia/collections/entrees_traitements/gestion_des_periodiques_imprimes/etats_de_coll_sept2020.pdf">etats_de_coll_sept2020.pdf</text:a></text:p>
      <text:p text:style-name="Text_20_body">* <text:a xlink:type="simple" xlink:href="https://61901.hqzbsc.asia/collections/entrees_traitements/catalogage_dans_le_sudoc/n_isoles_perio.pdf">Traitement des numéros isolés de périodiques</text:a></text:p>
      <text:p text:style-name="Text_20_body">* <text:a xlink:type="simple" xlink:href="https://61901.hqzbsc.asia/collections/entrees_traitements/catalogage_dans_le_sudoc/maj_reunionissn.pdf">Circuit des demandes ISSN des publications en série (y compris "Zoom sur les zones d'une notice de périodique ou de collection")</text:a></text:p>
      <text:h text:style-name="Heading_20_3" text:outline-level="3"><text:bookmark-start text:name="traitement_des_langues_et_ecritures"/>Traitement des langues et écritures<text:bookmark-end text:name="traitement_des_langues_et_ecritures"/></text:h>
      <text:p text:style-name="Text_20_body">A venir</text:p>
      <text:p text:style-name="Horizontal_20_Line"/>
      <text:h text:style-name="Heading_20_3" text:outline-level="3"><text:bookmark-start text:name="autorites"/>AUTORITES<text:bookmark-end text:name="autorites"/></text:h>
      <text:p text:style-name="Text_20_body"><text:a xlink:type="simple" xlink:href="https://61901.hqzbsc.asia/collections/entrees_traitements/catalogage_dans_le_sudoc/autorites">Outils : où trouver les référentiels d'autorité</text:a></text:p>
      <text:list text:style-name="List_20_1">
        <text:list-item>
          <text:p text:style-name="Text_20_body"> Documents de référence</text:p>
        </text:list-item>
      </text:list>
      <text:list text:style-name="List_20_1">
        <text:list-item>
          <text:p text:style-name="Text_20_body">* <text:a xlink:type="simple" xlink:href="https://61901.hqzbsc.asia/collections/entrees_traitements/catalogage_dans_le_sudoc/autorites_personnes_physiques.pdf">Catalogage des autorités personnes physiques (mise à jour 2016)</text:a></text:p>
        </text:list-item>
      </text:list>
      <text:list text:style-name="List_20_1">
        <text:list-item>
          <text:p text:style-name="Text_20_body">* <text:a xlink:type="simple" xlink:href="https://61901.hqzbsc.asia/collections/entrees_traitements/catalogage_dans_le_sudoc/consignes_particulieres_aux_donnees_dites_personnelles.pdf">Consignes particulières aux données dites personnelles</text:a></text:p>
        </text:list-item>
      </text:list>
      <text:list text:style-name="List_20_1">
        <text:list-item>
          <text:p text:style-name="Text_20_body">* <text:a xlink:type="simple" xlink:href="https://61901.hqzbsc.asia/collections/entrees_traitements/catalogage_dans_le_sudoc/autorites_collectivites_et_congres.pdf">Catalogage des autorités collectivités et congrès (mise à jour 2016)</text:a></text:p>
        </text:list-item>
      </text:list>
      <text:p text:style-name="Horizontal_20_Line"/>
      <text:h text:style-name="Heading_20_3" text:outline-level="3"><text:bookmark-start text:name="evolution_rameau"/>Evolution RAMEAU<text:bookmark-end text:name="evolution_rameau"/></text:h>
      <text:list text:style-name="List_20_1">
        <text:list-item>
          <text:p text:style-name="Text_20_body">  <text:a xlink:type="simple" xlink:href="https://61901.hqzbsc.asia/collections/entrees_traitements/catalogage_dans_le_sudoc/2019_reforme_rameau.pdf">Evolution RAMEAU 2019 : présentation, simplification de l'indexation géographique, lissage terminologique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2019_rameau_geo_nouvelles_consignes_de_catalogage.pdf">RAMEAU 2019 indexation géographique : nouvelles consignes de catalogage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2019_rameau_geo_memo_reforme.pdf">RAMEAU 2019 indexation géographique : MEMO</text:a></text:p>
        </text:list-item>
      </text:list>
      <text:list text:style-name="List_20_1">
        <text:list-item>
          <text:p text:style-name="Text_20_body"> <text:a xlink:type="simple" xlink:href="https://61901.hqzbsc.asia/collections/entrees_traitements/catalogage_dans_le_sudoc/rameau_2020_forme_genre.pdf">RAMEAU 2020 indexation Forme/Genr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