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as_des_photographies"/>Cas des photographies<text:bookmark-end text:name="cas_des_photographies"/></text:h>
      <text:h text:style-name="Heading_20_4" text:outline-level="4"><text:bookmark-start text:name="nature_des_photographies_presentes_au_scd"/>Nature des photographies présentes au SCD<text:bookmark-end text:name="nature_des_photographies_presentes_au_scd"/></text:h>
      <text:list text:style-name="Numbering_20_1">
        <text:list-item>
          <text:p text:style-name="Text_20_body"> à la MISHA nombreuses photographies positives, en majorité sur papier albuminé d'après négatifs sur verre au collodion et contrecollées sur carton</text:p>
        </text:list-item>
        <text:list-item>
          <text:p text:style-name="Text_20_body"> au Palais U des photographies sur plaques de verre</text:p>
        </text:list-item>
      </text:list>
      <text:h text:style-name="Heading_20_4" text:outline-level="4"><text:bookmark-start text:name="consignes_pour_la_prise_en_charge_des_tirages_papier_mouilles_ou_humides"/>Consignes pour la prise en charge des tirages papier mouillés ou humides<text:bookmark-end text:name="consignes_pour_la_prise_en_charge_des_tirages_papier_mouilles_ou_humides"/></text:h>
      <text:list text:style-name="Numbering_20_1">
        <text:list-item>
          <text:p text:style-name="Text_20_body"> traiter dans les plus brefs délais : très grande vulnérabilité à l'eau</text:p>
          <text:list text:style-name="List_20_1">
            <text:list-item>
              <text:p text:style-name="Text_20_body"> pour éviter la dissolution  de l'émulsion et donc la disparition définitive de l'image</text:p>
            </text:list-item>
            <text:list-item>
              <text:p text:style-name="Text_20_body"> pour éviter les moisissures</text:p>
            </text:list-item>
            <text:list-item>
              <text:p text:style-name="Text_20_body"> pour éviter que les photographies ne collent les unes aux autres ou n'adhèrent de façon irréversible à leur pochette de rangement, qu'il faut retirer en toutes circonstances</text:p>
            </text:list-item>
          </text:list>
        </text:list-item>
        <text:list-item>
          <text:p text:style-name="Text_20_body"> prendre en charge prioritairement les photographies en couleurs (A VOIR s'il y en a ?)</text:p>
        </text:list-item>
        <text:list-item>
          <text:p text:style-name="Text_20_body"> ne pas toucher l'émulsion avec les mains : porter obligatoirement des gants en latex en manipulant par les bords</text:p>
        </text:list-item>
        <text:list-item>
          <text:p text:style-name="Text_20_body"> rincer préalablement les photographies dans de l’eau froide si elles sont souillées de boue</text:p>
        </text:list-item>
        <text:list-item>
          <text:p text:style-name="Text_20_body"> sécher à l’air libre sans empilement et à plat, sur des buvards face image vers le haut en évitant de toucher la surface de l’image (possibilité d'absorber l'excès d'eau à la surface en appliquant délicatement un buvard)</text:p>
        </text:list-item>
        <text:list-item>
          <text:p text:style-name="Text_20_body"> conditionner les photographies pour congélation uniquement si la volumétrie à traiter est trop importante pour un séchage immédiat à l'air : les égoutter avant de mettre dans des sacs de congélation, si possible en les séparant les unes des autres par des feuilles de papier paraffiné ou siliconé</text:p>
        </text:list-item>
        <text:list-item>
          <text:p text:style-name="Text_20_body"> décongeler à l'air ultérieurement, au fur et à mesure des possibilités de prise en charge pour séchage à l'air : en séparant les photographies les unes des autres</text:p>
        </text:list-item>
      </text:list>
      <text:p text:style-name="Text_20_body">NB : la lyophilisation est à éviter sauf cas de force majeure quand la volumétrie à traiter est vraiment trop importante</text:p>
      <text:h text:style-name="Heading_20_2" text:outline-level="2"><text:bookmark-start text:name="cas_des_documents_audiovisuels_disques_vinyle_cd-rom_etc"/>Cas des documents audiovisuels (disques vinyle, CD-Rom etc.)<text:bookmark-end text:name="cas_des_documents_audiovisuels_disques_vinyle_cd-rom_etc"/></text:h>
      <text:list text:style-name="Numbering_20_1">
        <text:list-item>
          <text:p text:style-name="Text_20_body"> manipuler par les bords avec des gants en latex</text:p>
        </text:list-item>
        <text:list-item>
          <text:p text:style-name="Text_20_body"> rincer préalablement à l'eau froide si les documents sont maculés de boue</text:p>
        </text:list-item>
        <text:list-item>
          <text:p text:style-name="Text_20_body"> sécher à l'air libre verticalement : essuyer avec des linges doux non ouatés ni plucheux</text:p>
        </text:list-item>
      </text:list>
      <text:p text:style-name="Text_20_body">NB : congélation / lyophilisation à proscrire</text:p>
      <text:h text:style-name="Heading_20_2" text:outline-level="2"><text:bookmark-start text:name="cas_des_grands_formats_cartes_et_plans"/>Cas des grands formats (cartes et plans)<text:bookmark-end text:name="cas_des_grands_formats_cartes_et_pl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