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eliure"/>Reliure<text:bookmark-end text:name="reliure"/></text:h>
      <text:list text:style-name="List_20_1">
        <text:list-item>
          <text:p text:style-name="Text_20_body"> Deux trains par an : printemps, automne.</text:p>
        </text:list-item>
        <text:list-item>
          <text:p text:style-name="Text_20_body"> Le fournisseur courant est Bibliorel.</text:p>
        </text:list-item>
        <text:list-item>
          <text:p text:style-name="Text_20_body"> Un tableau est mis à disposition pour la <text:a xlink:type="simple" xlink:href="https://docs.google.com/spreadsheets/d/1Y4vWk3P6Miw6ErMVrgZorm0Ml_90nWZ2o0fVKY2uxVk/edit?usp=sharing">saisie des besoins</text:a></text:p>
        </text:list-item>
        <text:list-item>
          <text:p text:style-name="Text_20_body"> Les responsables de bibliothèques sont prévenus de la mise à disposition de ce tableau pour le nouveau train.</text:p>
        </text:list-item>
        <text:list-item>
          <text:p text:style-name="Text_20_body"> Ils sont prévenus en temps voulu de la prise en charge et du retour du train de reliur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