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sherbagerecyclage_d_autres_types_de_documents"/>Désherbage / Recyclage d'autres types de documents<text:bookmark-end text:name="desherbagerecyclage_d_autres_types_de_documents"/></text:h>
      <text:list text:style-name="List_20_1">
        <text:list-item>
          <text:p text:style-name="Text_20_body"> Prise en charge par : Association sportive et culturelle Saint-Paul de la Wantzenau, section Basket</text:p>
        </text:list-item>
        <text:list-item>
          <text:p text:style-name="Text_20_body"> Contact : ADAM Christine ; 24 RUE DES BOUCHERS; 67610 WANTZENAU ; Tél 1 : 0388218064 ; Tél 2 : 0663164369 ; <text:a xlink:type="simple" xlink:href="mailto:adam.christine099@gmail.com">email</text:a></text:p>
        </text:list-item>
        <text:list-item>
          <text:p text:style-name="Text_20_body"> Service gratuit</text:p>
        </text:list-item>
        <text:list-item>
          <text:p text:style-name="Text_20_body"> L'association délivre une attestation de prise en charge sur simple demande.</text:p>
        </text:list-item>
        <text:list-item>
          <text:p text:style-name="Text_20_body"> Prévoir d'aider lors de la prise en char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