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ammarealdesherbagerecyclage_des_livres"/>Ammareal : Désherbage / Recyclage des livres<text:bookmark-end text:name="ammarealdesherbagerecyclage_des_livres"/></text:h>
      <text:list text:style-name="List_20_1">
        <text:list-item>
          <text:p text:style-name="Text_20_body"> Prestataire : Ammareal</text:p>
        </text:list-item>
        <text:list-item>
          <text:p text:style-name="Text_20_body"> Deux prises en charge par an (indicatif ; davantage si besoin)</text:p>
        </text:list-item>
        <text:list-item>
          <text:p text:style-name="Text_20_body"> Un tableau est mis à disposition pour la <text:a xlink:type="simple" xlink:href="https://docs.google.com/spreadsheets/d/1hkopBvZkHy9Bdy7AGLcijeouZulLAeY-NhtQqheKqS0/edit?usp=sharing">saisie des besoins</text:a> en cartons vides à prévoir pour la prise en charge ultérieure à la prochaine.</text:p>
        </text:list-item>
        <text:list-item>
          <text:p text:style-name="Text_20_body"> Les responsables de bibliothèques sont prévenus de la mise à disposition de ce tableau.</text:p>
        </text:list-item>
        <text:list-item>
          <text:p text:style-name="Text_20_body"> Ceux-ci informent la/les personne(s) concernée(s) dans leur bibliothèque en leur transmettant le lien vers le tableau de saisie.</text:p>
        </text:list-item>
        <text:list-item>
          <text:p text:style-name="Text_20_body"> Ces dernières complètent dès que possible, dans le même tableau, le nombre de cartons pleins à prendre en charge lors de la prochaine tournée interne.</text:p>
        </text:list-item>
        <text:list-item>
          <text:p text:style-name="Text_20_body"> Dès qu'un nombre de cartons pleins suffisant est atteint (Une trentaine au moins) une tournée est organisée en central (rien à faire dans les bibliothèques, sauf Inspe qui doivent centraliser à l'Inspe Meinau)</text:p>
        </text:list-item>
        <text:list-item>
          <text:p text:style-name="Text_20_body"> Au cours de cette tournée, les cartons vides pour la prochaine prise en charge sont distribués et les cartons pleins chargés à destination de la bibliothèque L'Alinéa.</text:p>
        </text:list-item>
        <text:list-item>
          <text:p text:style-name="Text_20_body"> Dans cette bibliothèque, les cartons sont rassemblés sur des palettes et l'ensemble filmoluxé (Lionel D. et Stéphanie B)</text:p>
        </text:list-item>
        <text:list-item>
          <text:p text:style-name="Text_20_body"> La livraison de nouveaux cartons, palettes, film plastique et la prise en charge des cartons pleins sont gérés en central (Georges G.)</text:p>
        </text:list-item>
        <text:list-item>
          <text:p text:style-name="Text_20_body"> Un nouveau tableau est immédiatement mis à disposition et le cycle recommence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