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les_lendemains_de_l_open_access_universite_de_liege_25.ix.2013"/>Les lendemains de l'Open Access, Université de Liège, 25.IX.2013<text:bookmark-end text:name="les_lendemains_de_l_open_access_universite_de_liege_25.ix.2013"/></text:h>
      <text:p text:style-name="Text_20_body">En ligne : <text:a xlink:type="simple" xlink:href="http://reflexions.ulg.ac.be/cms/c_352958/les-lendemains-de-lopen-access-un-vent-de-liberte-sur-la-publication-scientifique?utm_source=hootsuite&amp;utm_campaign=hootsuite">http://reflexions.ulg.ac.be/cms/c_352958/les-lendemains-de-lopen-access-un-vent-de-liberte-sur-la-publication-scientifique?utm_source=hootsuite&amp;utm_campaign=hootsuite</text:a></text:p>
      <text:p text:style-name="Text_20_body">La hausse du nombre de citations quand les publications sont en OA a été démontrée dans toutes les disciplines. </text:p>
      <text:p text:style-name="Text_20_body">Originalité du mandat de Liège : coercition (obligation de dépôt) et incitation (prise en compte des publications déposées pour l'évaluation). Mandats identiques aux USA (NIH) et au Portugal (Université de Minho). </text:p>
      <text:p text:style-name="Text_20_body">Loi sur le droit d'auteur votée en Allemagne (septembre 2013) : obligation de dépôt en voie verte pour toute publication issue d'un projet de recherche financé à + de 50% par des fonds publics, avec embargo maximal de 12 mois. </text:p>
      <text:p text:style-name="Text_20_body">Intérêt d'ORBI pour les chercheurs : avoir un CV en ordre (tri des publications) et à jour ! </text:p>
      <text:p text:style-name="Text_20_body">Distinguer le dépôt (obligatoire) de la diffusion (restreint/libre. Le bouton “demander un tiré à part” permet de contourner les problèmes d'embargo). </text:p>
      <text:p text:style-name="Text_20_body">Monographies éditées par les Presses Universitaires de Liège : déposées dans ORBI. Partenariat pour la diffusion avec OpenEditionBooks. La diffusion des monographies de SHS pose le problème de la survie économique des éditeurs : quels modèles économiques ? Modèle d'OpenEditionBooks (freemium) intéressant. 
AO permet d'améliorer le monitoring et la visibilité des productions des SHS et donc de battre en brèche l'idée de leur moindre contribution à la recherche scientifique. </text:p>
      <text:p text:style-name="Text_20_body">Stevan Harnad : le gold est prématuré ! Il faut d'abord encourager le vert, et les changements chez les éditeurs traditionnels viendront ensuite. Ne pas consacrer d'argent public à la prise en charge des APC, car l'argent public paie deux fois, dans la plupart des cas : paiement des APC, et paiement pour l'accès car les revues sont souvent hybrides, et incluses dans le package de l'éditeur avec les revues traditionnelles ⇒ l'éditeur propose un prix pour le package, et ne tient pas compte des revues OA qui sont dans le package ! </text:p>
      <text:p text:style-name="Text_20_body">Argument en faveur de l'OA : diffuser les résultats de la science dans la société ⇒ réfléchir à l'articulation entre recherche scientifique fondamentale et vulgarisation scientifique. </text:p>
      <text:p text:style-name="Text_20_body">Redondance, voie concurrence entre les AO institutionnelles et les réseaux sociaux de chercheurs privés (Academia, ResearchGate) : ne pose pas de problème du moment qu'il existe un mandat de dépôt en AO institutionnell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