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tao_couperinsous-groupe_information-communication"/>GTAO Couperin : sous-groupe Information-Communication<text:bookmark-end text:name="gtao_couperinsous-groupe_information-communication"/></text:h>
      <text:h text:style-name="Heading_20_2" text:outline-level="2"><text:bookmark-start text:name="reunion_du_4_fevrier_2014"/>Réunion du 4 février 2014<text:bookmark-end text:name="reunion_du_4_fevrier_2014"/></text:h>
      <text:p text:style-name="Text_20_body">Participants : </text:p>
      <text:p text:style-name="Text_20_body">Renaud Delemontez ; Sylvie Mersadier ; Christine Okret-Manville ; Sylvia Cheminel ; Delphine Lereculeur ; Stéphanie Bouvier ; Christine Boyer ; Céline Martel ; Lucie Albaret. Absents excusés : Frédérique Flamerie ; Christine Ollendorf ; André Dazy ; </text:p>
      <text:h text:style-name="Heading_20_3" text:outline-level="3"><text:bookmark-start text:name="lister_les_axes_de_travail_du_sous-groupe"/>Lister les axes de travail du sous-groupe<text:bookmark-end text:name="lister_les_axes_de_travail_du_sous-groupe"/></text:h>
      <text:p text:style-name="Text_20_body">cf. réunion plénière GTAO du 24/10/2013</text:p>
      <text:list text:style-name="List_20_1">
        <text:list-item>
          <text:p text:style-name="Text_20_body"> Production d'information</text:p>
        </text:list-item>
        <text:list-item>
          <text:p text:style-name="Text_20_body"> Diffusion de l'information produite par le GTAO</text:p>
        </text:list-item>
        <text:list-item>
          <text:p text:style-name="Text_20_body"> Veille sur l'OA</text:p>
        </text:list-item>
        <text:list-item>
          <text:p text:style-name="Text_20_body"> Formation </text:p>
        </text:list-item>
      </text:list>
      <text:p text:style-name="Text_20_body">Autres axes ? Communication avec le CCSD ? Communication avec les éditeurs (cf. groupe juridique)</text:p>
      <text:h text:style-name="Heading_20_3" text:outline-level="3"><text:bookmark-start text:name="definir_le_contenu_de_chaque_axe"/>Définir le contenu de chaque axe<text:bookmark-end text:name="definir_le_contenu_de_chaque_axe"/></text:h>
      <text:p text:style-name="Text_20_body"><text:a xlink:type="simple" xlink:href="https://61901.hqzbsc.asia/aoc/gtao_couperin/axes_gtao_infocomm_20140402.docx">axes_gtao_infocomm_20140402.docx</text:a></text:p>
      <text:p text:style-name="Text_20_body">Question du site web OA : idée d'un site provisoire pour diffuser l'information produite par le GTAO, en attendant que le site officiel OA soit prêt. Idée AR/ChOLL : utiliser le site de Couperin en attendant, avec un onglet “OA”. ChOLL propose cette idée au BP Couperin du 04/02. </text:p>
      <text:p text:style-name="Text_20_body">Diffusion de l'information produite par le GTAO : diffusion de documents finis et validés. </text:p>
      <text:h text:style-name="Heading_20_3" text:outline-level="3"><text:bookmark-start text:name="liens_avec_les_autres_sous-groupes_et_liens_avec_des_partenaires_exterieurs"/>Liens avec les autres sous-groupes et liens avec des partenaires extérieurs<text:bookmark-end text:name="liens_avec_les_autres_sous-groupes_et_liens_avec_des_partenaires_exterieurs"/></text:h>
      <text:p text:style-name="Text_20_body">cf. doc ci-dess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