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delegation_de_l_abes"/>Délégation de l'Abes<text:bookmark-end text:name="delegation_de_l_abes"/></text:h>
      <text:list text:style-name="List_20_1">
        <text:list-item>
          <text:p text:style-name="Text_20_body"> <text:span text:style-name="Strong_20_Emphasis">Nicolas Morin</text:span>, Directeur de l'Abes,</text:p>
        </text:list-item>
        <text:list-item>
          <text:p text:style-name="Text_20_body"> <text:span text:style-name="Strong_20_Emphasis">Laure Jestaz</text:span>, Directrice adjointe l'Abes,</text:p>
        </text:list-item>
        <text:list-item>
          <text:p text:style-name="Text_20_body"> <text:span text:style-name="Strong_20_Emphasis">Stéphane Gully</text:span>, Directeur du département Système d’Information et Numérique,</text:p>
        </text:list-item>
        <text:list-item>
          <text:p text:style-name="Text_20_body"> <text:span text:style-name="Strong_20_Emphasis">Aurélien Charot</text:span>, Chef du service Urbanisation et responsable informatique d’IdRef,</text:p>
        </text:list-item>
        <text:list-item>
          <text:p text:style-name="Text_20_body"> <text:span text:style-name="Strong_20_Emphasis">Delphine Bleesz</text:span>, Documentation électronique,</text:p>
        </text:list-item>
        <text:list-item>
          <text:p text:style-name="Text_20_body"> <text:span text:style-name="Strong_20_Emphasis">Isabelle Mauger Perez</text:span>, Référentiels et autorités.</text:p>
        </text:list-item>
      </text:list>
      <text:p text:style-name="Horizontal_20_Line"/>
      <text:h text:style-name="Heading_20_3" text:outline-level="3"><text:bookmark-start text:name="delegation_alsacienne_sbu"/>Délégation alsacienne (SBU)<text:bookmark-end text:name="delegation_alsacienne_sbu"/></text:h>
      <text:list text:style-name="List_20_1">
        <text:list-item>
          <text:p text:style-name="Text_20_body"> <text:span text:style-name="Strong_20_Emphasis">Michel Deneken</text:span>, Président de l'Université de Strasbourg</text:p>
        </text:list-item>
        <text:list-item>
          <text:p text:style-name="Text_20_body"> <text:span text:style-name="Strong_20_Emphasis">Martine Gemmerlé</text:span>, Directrice du service des bibliothèques de l'Université</text:p>
        </text:list-item>
        <text:list-item>
          <text:p text:style-name="Text_20_body"> <text:span text:style-name="Strong_20_Emphasis">Nicolas DiMeo</text:span>, <text:span text:style-name="Strong_20_Emphasis">Catherine Guth</text:span>, <text:span text:style-name="Strong_20_Emphasis">Suzanne Ratsimandrava</text:span> et <text:span text:style-name="Strong_20_Emphasis">Anne Meyer</text:span> : organisateurs</text:p>
        </text:list-item>
      </text:list>
      <text:list text:style-name="List_20_1">
        <text:list-item>
          <text:p text:style-name="Text_20_body"> Intervenants</text:p>
          <text:list text:style-name="List_20_1">
            <text:list-item>
              <text:p text:style-name="Text_20_body"> <text:span text:style-name="Strong_20_Emphasis">Boris Musilek</text:span>, <text:span text:style-name="Strong_20_Emphasis">Nathalie Weiblé</text:span> (direction du numérique)</text:p>
            </text:list-item>
            <text:list-item>
              <text:p text:style-name="Text_20_body"> <text:span text:style-name="Strong_20_Emphasis">Natacha Vallon</text:span>, <text:span text:style-name="Strong_20_Emphasis">Cathy Mathis</text:span>, <text:span text:style-name="Strong_20_Emphasis">Delphine Kapps</text:span>, <text:span text:style-name="Strong_20_Emphasis">Erwann Freund</text:span> (Pôle Système d'information documentaire)</text:p>
            </text:list-item>
            <text:list-item>
              <text:p text:style-name="Text_20_body"> <text:span text:style-name="Strong_20_Emphasis">Héloise Gazeau</text:span>, <text:span text:style-name="Strong_20_Emphasis">Stéphanie Cheviron</text:span>, <text:span text:style-name="Strong_20_Emphasis">Gaëlle Gauvrit</text:span> (Pole Appui à la diffusion de la recherche)</text:p>
            </text:list-item>
            <text:list-item>
              <text:p text:style-name="Text_20_body"> <text:span text:style-name="Strong_20_Emphasis">Florian Fritsch</text:span> (Direction de la Recherche et de la formation Doctorale).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